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准入制度"/><text:bookmark-start text:name="__RefHeading___市场准入制度_1"/><text:bookmark-start text:name="市场准入制度"/>市场准入制度<text:bookmark-end text:name="__RefHeading___市场准入制度_1"/><text:bookmark-end text:name="市场准入制度"/></text:h>
      <text:p text:style-name="Text_20_body"><text:span text:style-name="Strong_20_Emphasis">市场准入制度</text:span> ，一般是指货物、劳务与资本进入市场程度许可。为保证食品的质量安全，具备规定条件的生产者才允许进行生产经营活动、具备规定条件的食品才允许生产销售的监督制度。因此，实行食品质量安全市场准入制度是一种政府行为，是一项行政许可制度。市场准入制度是国家对市场主体资格的确立、审核和确认的法律制度，包括市场主体资格的实体条件和取得主体资格的程序条件。其表现是国家通过立法，规定市场主体资格的条件及取得程序，并通过审批和登记程序执行。</text:p>
      <text:h text:style-name="Heading_20_1" text:outline-level="1"><text:bookmark-start text:name="__RefHeading___电力市场准入制度_2"/><text:bookmark-start text:name="电力市场准入制度"/>电力市场准入制度<text:bookmark-end text:name="__RefHeading___电力市场准入制度_2"/><text:bookmark-end text:name="电力市场准入制度"/></text:h>
      <text:p text:style-name="Text_20_body">市场准入制度是政府或其授权机构规定公民和法人进入市场从事商品生产经营活动所必需 满足的条件和必需遵守的制度与规范的总称，它是国家为保护社会公共利益而对市场进行监管的基本制度。</text:p>
      <text:p text:style-name="Text_20_body">电力市场实行市场准入制度。经准入注册的电力企业方可以参与市场交易。市场准入应当符合以下条件：</text:p>
      <text:list text:style-name="List_20_1" text:continue-numbering="false">
        <text:list-item>
          <text:p text:style-name="LastListParagraph_List_20_1_Content_First"> 持有电力业务许可证并在工商行政管理部门登记、注册；</text:p>
        </text:list-item>
      </text:list>
      <text:list text:style-name="List_20_1" text:continue-numbering="false">
        <text:list-item>
          <text:p text:style-name="LastListParagraph_List_20_1_Content_First"> 承诺遵守电力市场运营的法律法规；</text:p>
        </text:list-item>
      </text:list>
      <text:list text:style-name="List_20_1" text:continue-numbering="false">
        <text:list-item>
          <text:p text:style-name="LastListParagraph_List_20_1_Content_First"> 自动化系统、数据通信系统等技术条件满足电力市场的要求；</text:p>
        </text:list-item>
      </text:list>
      <text:list text:style-name="List_20_1" text:continue-numbering="false">
        <text:list-item>
          <text:p text:style-name="LastListParagraph_List_20_1_Content_First"> 电力监管机构规定的其它条件。市场准入的程序是：</text:p>
        </text:list-item>
      </text:list>
      <text:list text:style-name="List_20_1" text:continue-numbering="false">
        <text:list-item>
          <text:p text:style-name="LastListParagraph_List_20_1_Content_First"> 市场主体向电力监管机构提出申请并提供相应资料；</text:p>
        </text:list-item>
      </text:list>
      <text:list text:style-name="List_20_1" text:continue-numbering="false">
        <text:list-item>
          <text:p text:style-name="LastListParagraph_List_20_1_Content_First"> 电力监管机构对申请材料进行审查。符合条件的，应于30日内批准，并书面通知市场运营机构注册。不符合条件的，应在30日内书面通知申请人并说明理由；</text:p>
        </text:list-item>
      </text:list>
      <text:list text:style-name="List_20_1" text:continue-numbering="false">
        <text:list-item>
          <text:p text:style-name="LastListParagraph_List_20_1_Content_First"> 电力监管机构应当及时将申请及其处理情况公告其他电力市场主体。</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准入制度</dc:title>
  </office:meta>
</office:document-meta>
</file>