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出清价的上下限"/><text:bookmark-start text:name="__RefHeading___市场出清价的上下限_1"/><text:bookmark-start text:name="市场出清价的上下限"/>市场出清价的上下限<text:bookmark-end text:name="__RefHeading___市场出清价的上下限_1"/><text:bookmark-end text:name="市场出清价的上下限"/></text:h>
      <text:p text:style-name="Text_20_body"><text:span text:style-name="Strong_20_Emphasis">市场出清价的上下限</text:span> (英语:<text:a xlink:type="simple" xlink:href="http://118.31.72.138/doku.php?id=en:ceiling_and_floor_of_market_clearing_price" text:style-name="Internet_20_link" text:visited-style-name="Visited_20_Internet_20_Link">ceiling and floor of market clearing price </text:a>)是指市场交易中由政府强行规定的的市场出清的最高价格和最低价格， 设置市场出清价的上下限是政府利用市场规则来限制滥用市场操纵力的有效措施之一。</text:p>
      <text:p text:style-name="Text_20_body">当市场出清价未超过价格限制范围时，则价格限制不发生作用；</text:p>
      <text:p text:style-name="Text_20_body">当市场出清价超出价格限制的范围时，则统一将价格上限或下限作为实际的市场出清价。</text:p>
      <text:p text:style-name="Text_20_body">市场出清价的上下限的设置既可以有效抑制市场力的作用，又可以防止市场出现过度竞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出清价的上下限</dc:title>
  </office:meta>
</office:document-meta>
</file>