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出清电价"/><text:bookmark-start text:name="__RefHeading___市场出清电价_1"/><text:bookmark-start text:name="市场出清电价"/>市场出清电价<text:bookmark-end text:name="__RefHeading___市场出清电价_1"/><text:bookmark-end text:name="市场出清电价"/></text:h>
      <text:p text:style-name="Text_20_body"><text:span text:style-name="Strong_20_Emphasis">市场出清电价</text:span>(英语:<text:a xlink:type="simple" xlink:href="http://118.31.72.138/doku.php?id=en:market_clearing_price" text:style-name="Internet_20_link" text:visited-style-name="Visited_20_Internet_20_Link">market clearing price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出清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rket clearing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竞争定价的电力市场中，能够实现市场供给量和需求量平衡的价格水平。 </text:p>
          </table:table-cell>
        </table:table-row>
      </table:table>
      <text:p text:style-name="Text_20_body"> 应用学科：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出清电价</dc:title>
  </office:meta>
</office:document-meta>
</file>