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市场分析子系统"/><text:bookmark-start text:name="__RefHeading___市场分析子系统_1"/><text:bookmark-start text:name="市场分析子系统"/>市场分析子系统<text:bookmark-end text:name="__RefHeading___市场分析子系统_1"/><text:bookmark-end text:name="市场分析子系统"/></text:h>
      <text:p text:style-name="Text_20_body"><text:span text:style-name="Strong_20_Emphasis">市场分析子系统</text:span>(英语:<text:a xlink:type="simple" xlink:href="http://118.31.72.138/doku.php?id=en:market_analysis_subsystem" text:style-name="Internet_20_link" text:visited-style-name="Visited_20_Internet_20_Link">market analysis subsystem</text:a>) <text:line-break/>市场分析子系统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市场分析子系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market analysis subsystem，MA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电力市场运营系统中，对市场运作状态进行分析、评估和预测的子系统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市场分析子系统</dc:title>
  </office:meta>
</office:document-meta>
</file>