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干预"/><text:bookmark-start text:name="__RefHeading___市场干预_1"/><text:bookmark-start text:name="市场干预"/>市场干预<text:bookmark-end text:name="__RefHeading___市场干预_1"/><text:bookmark-end text:name="市场干预"/></text:h>
      <text:p text:style-name="Text_20_body"><text:span text:style-name="Strong_20_Emphasis">市场干预</text:span>(英语:<text:a xlink:type="simple" xlink:href="http://118.31.72.138/doku.php?id=en:market_intervention" text:style-name="Internet_20_link" text:visited-style-name="Visited_20_Internet_20_Link">market intervention </text:a>) <text:line-break/>市场干预</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市场干预 </text:p>
          </table:table-cell>
        </table:table-row>
        <table:table-row>
          <table:table-cell office:value-type="string" table:style-name="tablecell">
            <text:p text:style-name="tablealignleft"> 英文名称 </text:p>
          </table:table-cell>
          <table:table-cell office:value-type="string" table:style-name="tablecell">
            <text:p text:style-name="tablealignleft"> market intervention </text:p>
          </table:table-cell>
        </table:table-row>
        <table:table-row>
          <table:table-cell office:value-type="string" table:style-name="tablecell">
            <text:p text:style-name="tablealignleft"> 定　　义 </text:p>
          </table:table-cell>
          <table:table-cell office:value-type="string" table:style-name="tablecell">
            <text:p text:style-name="tablealignleft"> 当系统出现特定情况时，市场运营机构依据市场规则采取一定的措施对市场的运行进行的干预。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干预</dc:title>
  </office:meta>
</office:document-meta>
</file>