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市场形式"/>本条目需要扩充。（2012年4月29日）请协助改善这篇条目，更进一步的信息可能会在讨论页或扩充请求中找到。请在扩充条目后将此模板移除。市场形式（MarketForm），经济学术语，是对例如完全竞争，垄断性竞争等不同类型市场的一个统称。主要的市场形式包括：完全竞争不完全竞争垄断性竞争寡头垄断垄断自然垄断买方垄断</text:p>
      <text:h text:style-name="Heading_20_2" text:outline-level="2"><text:bookmark-start text:name="__RefHeading___相关条目_1"/><text:bookmark-start text:name="相关条目"/>相关条目<text:bookmark-end text:name="__RefHeading___相关条目_1"/><text:bookmark-end text:name="相关条目"/></text:h>
      <text:p text:style-name="Text_20_body">微观经济学产业组织理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形式</dc:title>
  </office:meta>
</office:document-meta>
</file>