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市场有序性指标"/><text:bookmark-start text:name="__RefHeading___市场有序性指标_1"/><text:bookmark-start text:name="市场有序性指标"/>市场有序性指标<text:bookmark-end text:name="__RefHeading___市场有序性指标_1"/><text:bookmark-end text:name="市场有序性指标"/></text:h>
      <text:p text:style-name="Text_20_body"><text:span text:style-name="Strong_20_Emphasis">市场有序性指标</text:span>(英语:<text:a xlink:type="simple" xlink:href="http://118.31.72.138/doku.php?id=en:orderly_index" text:style-name="Internet_20_link" text:visited-style-name="Visited_20_Internet_20_Link">orderly index </text:a>) <text:line-break/>市场有序性指标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市场有序性指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rderly index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衡量市场竞争有序程度的一个指标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有序性指标</dc:title>
  </office:meta>
</office:document-meta>
</file>