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有序性指标"/><text:bookmark-start text:name="__RefHeading___市场有序性指标_1"/><text:bookmark-start text:name="市场有序性指标"/>市场有序性指标<text:bookmark-end text:name="__RefHeading___市场有序性指标_1"/><text:bookmark-end text:name="市场有序性指标"/></text:h>
      <text:p text:style-name="Text_20_body"><text:span text:style-name="Strong_20_Emphasis">市场有序性指标</text:span>(英语:<text:a xlink:type="simple" xlink:href="http://118.31.72.138/doku.php?id=en:orderly_index" text:style-name="Internet_20_link" text:visited-style-name="Visited_20_Internet_20_Link">orderly index </text:a>) <text:line-break/>市场有序性指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有序性指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rderly index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衡量市场竞争有序程度的一个指标。 </text:p>
          </table:table-cell>
        </table:table-row>
      </table:table>
      <text:p text:style-name="Text_20_body"> 应用学科 电力（一级学科），调度与通信、电力市场（二级学科）
市场有序性指标 IOI 是衡量市场竞争有序程度的一个指标， 其计算公式为：</text:p>
      <text:p text:style-name="Text_20_body">IOI = Cact / Copt</text:p>
      <text:p text:style-name="Text_20_body">(IOI ≥ 1)</text:p>
      <text:p text:style-name="Text_20_body">式中： Cact 是全系统实际运行成本； Copt 是全系统最优运行成本。</text:p>
      <text:p text:style-name="Text_20_body">IOI 越大，表明市场竞争越无序；当IOI =1 时，市场有序性最高。电力市场着力于优化资源配置，若市场运营使系统成本反而升高，发生高成本机组大量发电、机组频繁启停等情况，则说明市场竞争不是有序的。其原因可能是市场设计给出了不合理的激励信号，导致市场竞争无序，缺乏风险规避措施等，或者市场成员过度投机，导致市场竞争无序，市场缺乏对投机行为的监管措施。</text:p>
      <text:p text:style-name="Text_20_body">市场竞争度指标IM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有序性指标</dc:title>
  </office:meta>
</office:document-meta>
</file>