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市场结构"/><text:bookmark-start text:name="__RefHeading___市场结构_1"/><text:bookmark-start text:name="市场结构"/>市场结构<text:bookmark-end text:name="__RefHeading___市场结构_1"/><text:bookmark-end text:name="市场结构"/></text:h>
      <text:p text:style-name="Text_20_body">指的是某一市场中各种要素之间的内在联系及其特征，包括<text:a xlink:type="simple" xlink:href="http://118.31.72.138/doku.php?id=%E5%B8%82%E5%9C%BA%E4%BE%9B%E7%BB%99" text:style-name="Internet_20_link" text:visited-style-name="Visited_20_Internet_20_Link">市场供给</text:a>者之间、需求者之间、供给和需求者之间以及市场上现有的供给者、需求者与正在进入该市场的<text:a xlink:type="simple" xlink:href="http://118.31.72.138/doku.php?id=%E4%BE%9B%E7%BB%99%E8%80%85" text:style-name="Internet_20_link" text:visited-style-name="Visited_20_Internet_20_Link">供给者</text:a>、需求者之间的关系。</text:p>
      <text:h text:style-name="Heading_20_2" text:outline-level="2"><text:bookmark-start text:name="__RefHeading___市场结构定义_2"/><text:bookmark-start text:name="市场结构定义"/>市场结构定义<text:bookmark-end text:name="__RefHeading___市场结构定义_2"/><text:bookmark-end text:name="市场结构定义"/></text:h>
      <text:p text:style-name="Text_20_body">市场结构（Marketstructure）——有<text:a xlink:type="simple" xlink:href="http://118.31.72.138/doku.php?id=%E7%8B%AD%E4%B9%89" text:style-name="Internet_20_link" text:visited-style-name="Visited_20_Internet_20_Link">狭义</text:a>和广义之分，狭义指买方构成市场，卖方构成行业。<text:a xlink:type="simple" xlink:href="http://118.31.72.138/doku.php?id=%E5%B9%BF%E4%B9%89" text:style-name="Internet_20_link" text:visited-style-name="Visited_20_Internet_20_Link">广义</text:a>是指一个行业内部买方和卖方的数量及其规模分布、<text:a xlink:type="simple" xlink:href="http://118.31.72.138/doku.php?id=%E4%BA%A7%E5%93%81%E5%B7%AE%E5%88%AB" text:style-name="Internet_20_link" text:visited-style-name="Visited_20_Internet_20_Link">产品差别</text:a>的程度和新企业进入该行业的难易程度的综合状态，也可以说是某一市场中各种要素之间的内在联系及其特征，包括<text:a xlink:type="simple" xlink:href="http://118.31.72.138/doku.php?id=%E5%B8%82%E5%9C%BA%E4%BE%9B%E7%BB%99" text:style-name="Internet_20_link" text:visited-style-name="Visited_20_Internet_20_Link">市场供给</text:a>者之间（包括<text:a xlink:type="simple" xlink:href="http://118.31.72.138/doku.php?id=%E6%9B%BF%E4%BB%A3%E5%93%81" text:style-name="Internet_20_link" text:visited-style-name="Visited_20_Internet_20_Link">替代品</text:a>）、需求者之间、<text:a xlink:type="simple" xlink:href="http://118.31.72.138/doku.php?id=%E4%BE%9B%E7%BB%99%E5%92%8C%E9%9C%80%E6%B1%82" text:style-name="Internet_20_link" text:visited-style-name="Visited_20_Internet_20_Link">供给和需求</text:a>者之间以及市场上现有的供给者、需求者与正在进入该市场的<text:a xlink:type="simple" xlink:href="http://118.31.72.138/doku.php?id=%E4%BE%9B%E7%BB%99%E8%80%85" text:style-name="Internet_20_link" text:visited-style-name="Visited_20_Internet_20_Link">供给者</text:a>、需求者之间的关系。</text:p>
      <text:h text:style-name="Heading_20_2" text:outline-level="2"><text:bookmark-start text:name="__RefHeading___市场结构组成_3"/><text:bookmark-start text:name="市场结构组成"/>市场结构组成<text:bookmark-end text:name="__RefHeading___市场结构组成_3"/><text:bookmark-end text:name="市场结构组成"/></text:h>
      <text:list text:style-name="List_20_1" text:continue-numbering="false">
        <text:list-item>
          <text:p text:style-name="List_20_1_Content_First"> <text:a xlink:type="simple" xlink:href="http://118.31.72.138/doku.php?id=%E5%B8%82%E5%9C%BA%E4%B8%BB%E4%BD%93" text:style-name="Internet_20_link" text:visited-style-name="Visited_20_Internet_20_Link">市场主体</text:a>由供给者和需求者共同构成，双方<text:a xlink:type="simple" xlink:href="http://118.31.72.138/doku.php?id=%E5%B9%B3%E7%AD%89" text:style-name="Internet_20_link" text:visited-style-name="Visited_20_Internet_20_Link">平等</text:a>，无主次之分，<text:a xlink:type="simple" xlink:href="http://118.31.72.138/doku.php?id=%E7%BC%BA%E4%B8%80%E4%B8%8D%E5%8F%AF" text:style-name="Internet_20_link" text:visited-style-name="Visited_20_Internet_20_Link">缺一不可</text:a>。</text:p>
        </text:list-item>
        <text:list-item>
          <text:p text:style-name="List_20_1_Content"> 市场格局主要有固定的、流动的、网络的、电话的几种。</text:p>
        </text:list-item>
        <text:list-item>
          <text:p text:style-name="List_20_1_Content"> 市场集中度<text:a xlink:type="simple" xlink:href="http://118.31.72.138/doku.php?id=%E5%B8%82%E5%9C%BA%E9%9B%86%E4%B8%AD%E5%BA%A6" text:style-name="Internet_20_link" text:visited-style-name="Visited_20_Internet_20_Link">市场集中度</text:a>，就是某<text:a xlink:type="simple" xlink:href="http://118.31.72.138/doku.php?id=%E4%BA%A7%E4%B8%9A%E5%B8%82%E5%9C%BA" text:style-name="Internet_20_link" text:visited-style-name="Visited_20_Internet_20_Link">产业市场</text:a>前几名企业<text:a xlink:type="simple" xlink:href="http://118.31.72.138/doku.php?id=%E5%B8%82%E5%9C%BA%E4%BB%BD%E9%A2%9D" text:style-name="Internet_20_link" text:visited-style-name="Visited_20_Internet_20_Link">市场份额</text:a>占整个市场的比例。来我国彩电产业市场集中度不断提高并形成<text:a xlink:type="simple" xlink:href="http://118.31.72.138/doku.php?id=%E4%BA%A7%E4%B8%9A%E9%9B%86%E8%81%9A" text:style-name="Internet_20_link" text:visited-style-name="Visited_20_Internet_20_Link">产业集聚</text:a>。　</text:p>
        </text:list-item>
        <text:list-item>
          <text:p text:style-name="List_20_1_Content"> 绝对<text:a xlink:type="simple" xlink:href="http://118.31.72.138/doku.php?id=%E9%9B%86%E4%B8%AD%E5%BA%A6" text:style-name="Internet_20_link" text:visited-style-name="Visited_20_Internet_20_Link">集中度</text:a>分析。绝对集中度是以该产业市场中最大的N个企业所占市场份额的累计数占整个产业市场的比例来表示。其计算公式为：　CRN=∑XI/X　</text:p>
        </text:list-item>
        <text:list-item>
          <text:p text:style-name="List_20_1_Content_Last"> 相对集中度分析。一般以<text:a xlink:type="simple" xlink:href="http://118.31.72.138/doku.php?id=%E6%B4%9B%E4%BC%A6%E8%8C%A8%E6%9B%B2%E7%BA%BF" text:style-name="Internet_20_link" text:visited-style-name="Visited_20_Internet_20_Link">洛伦茨曲线</text:a>及<text:a xlink:type="simple" xlink:href="http://118.31.72.138/doku.php?id=%E5%9F%BA%E5%B0%BC%E7%B3%BB%E6%95%B0" text:style-name="Internet_20_link" text:visited-style-name="Visited_20_Internet_20_Link">基尼系数</text:a>表示</text:p>
        </text:list-item>
      </text:list>
      <text:h text:style-name="Heading_20_2" text:outline-level="2"><text:bookmark-start text:name="__RefHeading___市场结构划分标准_4"/><text:bookmark-start text:name="市场结构划分标准"/>市场结构划分标准<text:bookmark-end text:name="__RefHeading___市场结构划分标准_4"/><text:bookmark-end text:name="市场结构划分标准"/></text:h>
      <text:p text:style-name="Text_20_body">划分一个行业属于什么类型的<text:a xlink:type="simple" xlink:href="#__RefHeading___市场结构_1" text:style-name="Local_20_link" text:visited-style-name="Visited_20_Local_20_Link">市场结构</text:a>，主要依据有以下三个方面：<text:line-break/>
第一，本行业内部的生产者数目或企业数目。如果本行业就一家企业，那就可以划分为<text:a xlink:type="simple" xlink:href="http://118.31.72.138/doku.php?id=%E5%AE%8C%E5%85%A8%E5%9E%84%E6%96%AD%E5%B8%82%E5%9C%BA" text:style-name="Internet_20_link" text:visited-style-name="Visited_20_Internet_20_Link">完全垄断市场</text:a>；如果只有少数几家大企业，那就属于<text:a xlink:type="simple" xlink:href="http://118.31.72.138/doku.php?id=%E5%AF%A1%E5%A4%B4%E5%9E%84%E6%96%AD%E5%B8%82%E5%9C%BA" text:style-name="Internet_20_link" text:visited-style-name="Visited_20_Internet_20_Link">寡头垄断市场</text:a>；如果企业数目很多，则可以划入完全竞争市场或<text:a xlink:type="simple" xlink:href="http://118.31.72.138/doku.php?id=%E5%9E%84%E6%96%AD%E7%AB%9E%E4%BA%89%E5%B8%82%E5%9C%BA" text:style-name="Internet_20_link" text:visited-style-name="Visited_20_Internet_20_Link">垄断竞争市场</text:a>。一个行业内企业数目越多，其竞争程度就越激烈；反之，一个行业内企业数目越少，其垄断程度就越高。<text:line-break/>
第二，本行业内各企业生产者的<text:a xlink:type="simple" xlink:href="http://118.31.72.138/doku.php?id=%E4%BA%A7%E5%93%81%E5%B7%AE%E5%88%AB" text:style-name="Internet_20_link" text:visited-style-name="Visited_20_Internet_20_Link">产品差别</text:a>程度。这是区分垄断竞争市场和完全竞争市场的主要方式。<text:line-break/>
第三，进入障碍的大小。所谓进入障碍，是指一个新地企业要进入某一行业所遇到的阻力，也可以说是资源流动的难易程度。一个行业的进入障碍越小，其竞争程度越高；反之，一个行业的进入障碍越大，其垄断程度就越高。根据这三个方面因素的不同特点，将市场划分为<text:a xlink:type="simple" xlink:href="http://118.31.72.138/doku.php?id=%E5%AE%8C%E5%85%A8%E7%AB%9E%E4%BA%89%E5%B8%82%E5%9C%BA" text:style-name="Internet_20_link" text:visited-style-name="Visited_20_Internet_20_Link">完全竞争市场</text:a>、<text:a xlink:type="simple" xlink:href="http://118.31.72.138/doku.php?id=%E5%9E%84%E6%96%AD%E7%AB%9E%E4%BA%89%E5%B8%82%E5%9C%BA" text:style-name="Internet_20_link" text:visited-style-name="Visited_20_Internet_20_Link">垄断竞争市场</text:a>、<text:a xlink:type="simple" xlink:href="http://118.31.72.138/doku.php?id=%E5%AF%A1%E5%A4%B4%E5%9E%84%E6%96%AD%E5%B8%82%E5%9C%BA" text:style-name="Internet_20_link" text:visited-style-name="Visited_20_Internet_20_Link">寡头垄断市场</text:a>和<text:a xlink:type="simple" xlink:href="http://118.31.72.138/doku.php?id=%E5%AE%8C%E5%85%A8%E5%9E%84%E6%96%AD%E5%B8%82%E5%9C%BA" text:style-name="Internet_20_link" text:visited-style-name="Visited_20_Internet_20_Link">完全垄断市场</text:a>四种<text:a xlink:type="simple" xlink:href="http://118.31.72.138/doku.php?id=%E5%B8%82%E5%9C%BA%E7%B1%BB%E5%9E%8B" text:style-name="Internet_20_link" text:visited-style-name="Visited_20_Internet_20_Link">市场类型</text:a>。四种市场结构中，<text:a xlink:type="simple" xlink:href="http://118.31.72.138/doku.php?id=%E5%AE%8C%E5%85%A8%E7%AB%9E%E4%BA%89" text:style-name="Internet_20_link" text:visited-style-name="Visited_20_Internet_20_Link">完全竞争</text:a>市场竞争最为充分，完全垄断市场不存在竞争，<text:a xlink:type="simple" xlink:href="http://118.31.72.138/doku.php?id=%E5%9E%84%E6%96%AD%E7%AB%9E%E4%BA%89" text:style-name="Internet_20_link" text:visited-style-name="Visited_20_Internet_20_Link">垄断竞争</text:a>和<text:a xlink:type="simple" xlink:href="http://118.31.72.138/doku.php?id=%E5%AF%A1%E5%A4%B4%E5%9E%84%E6%96%AD" text:style-name="Internet_20_link" text:visited-style-name="Visited_20_Internet_20_Link">寡头垄断</text:a>具有竞争但竞争又不充分。</text:p>
      <text:h text:style-name="Heading_20_2" text:outline-level="2"><text:bookmark-start text:name="__RefHeading___市场结构分类依据_5"/><text:bookmark-start text:name="市场结构分类依据"/>市场结构分类依据<text:bookmark-end text:name="__RefHeading___市场结构分类依据_5"/><text:bookmark-end text:name="市场结构分类依据"/></text:h>
      <text:p text:style-name="Text_20_body">四种一般的<text:a xlink:type="simple" xlink:href="http://118.31.72.138/doku.php?id=%E5%B8%82%E5%9C%BA%E7%B1%BB%E5%9E%8B" text:style-name="Internet_20_link" text:visited-style-name="Visited_20_Internet_20_Link">市场类型</text:a>是完全竞争、垄断、<text:a xlink:type="simple" xlink:href="http://118.31.72.138/doku.php?id=%E5%9E%84%E6%96%AD%E7%AB%9E%E4%BA%89" text:style-name="Internet_20_link" text:visited-style-name="Visited_20_Internet_20_Link">垄断竞争</text:a>和寡头垄断。一个<text:a xlink:type="simple" xlink:href="http://118.31.72.138/doku.php?id=%E5%B8%82%E5%9C%BA%E7%9A%84%E7%BB%93%E6%9E%84" text:style-name="Internet_20_link" text:visited-style-name="Visited_20_Internet_20_Link">市场的结构</text:a>依赖于买者和卖者的数量以及<text:a xlink:type="simple" xlink:href="http://118.31.72.138/doku.php?id=%E4%BA%A7%E5%93%81%E5%B7%AE%E5%88%AB" text:style-name="Internet_20_link" text:visited-style-name="Visited_20_Internet_20_Link">产品差别</text:a>的大小。依照市场上<text:a xlink:type="simple" xlink:href="http://118.31.72.138/doku.php?id=%E5%8E%82%E5%95%86" text:style-name="Internet_20_link" text:visited-style-name="Visited_20_Internet_20_Link">厂商</text:a>的数量、厂商所提供产品的差异、对价格的影响程度以及进入障碍等特汇，市场被划分为<text:a xlink:type="simple" xlink:href="http://118.31.72.138/doku.php?id=%E5%AE%8C%E5%85%A8%E7%AB%9E%E4%BA%89" text:style-name="Internet_20_link" text:visited-style-name="Visited_20_Internet_20_Link">完全竞争</text:a>、垄断、垄断竞争和<text:a xlink:type="simple" xlink:href="http://118.31.72.138/doku.php?id=%E5%AF%A1%E5%A4%B4" text:style-name="Internet_20_link" text:visited-style-name="Visited_20_Internet_20_Link">寡头</text:a>四种市场结构。市场结构完全竞争被假定为<text:a xlink:type="simple" xlink:href="http://118.31.72.138/doku.php?id=%E5%8E%82%E5%95%86" text:style-name="Internet_20_link" text:visited-style-name="Visited_20_Internet_20_Link">厂商</text:a>数目众多、厂商所提供的产量相对于<text:a xlink:type="simple" xlink:href="http://118.31.72.138/doku.php?id=%E5%B8%82%E5%9C%BA%E8%A7%84%E6%A8%A1" text:style-name="Internet_20_link" text:visited-style-name="Visited_20_Internet_20_Link">市场规模</text:a>而言只占很小的分额，并且厂商进入和退出自由。<text:line-break/>
在完全竞争市场上，每个厂商面临既定的市场价格，单个厂商的产量变化不会对市场价格造成影响，从而<text:a xlink:type="simple" xlink:href="http://118.31.72.138/doku.php?id=%E8%BE%B9%E9%99%85%E6%94%B6%E7%9B%8A" text:style-name="Internet_20_link" text:visited-style-name="Visited_20_Internet_20_Link">边际收益</text:a>等于<text:a xlink:type="simple" xlink:href="http://118.31.72.138/doku.php?id=%E5%B9%B3%E5%9D%87%E6%94%B6%E7%9B%8A" text:style-name="Internet_20_link" text:visited-style-name="Visited_20_Internet_20_Link">平均收益</text:a>，二者都等于市场价格。以价格等于<text:a xlink:type="simple" xlink:href="http://118.31.72.138/doku.php?id=%E8%BE%B9%E9%99%85%E6%88%90%E6%9C%AC" text:style-name="Internet_20_link" text:visited-style-name="Visited_20_Internet_20_Link">边际成本</text:a>为条件，短期内，<text:a xlink:type="simple" xlink:href="http://118.31.72.138/doku.php?id=%E5%AE%8C%E5%85%A8%E7%AB%9E%E4%BA%89" text:style-name="Internet_20_link" text:visited-style-name="Visited_20_Internet_20_Link">完全竞争</text:a>厂商可以上于获得<text:a xlink:type="simple" xlink:href="http://118.31.72.138/doku.php?id=%E8%B6%85%E9%A2%9D%E5%88%A9%E6%B6%A6" text:style-name="Internet_20_link" text:visited-style-name="Visited_20_Internet_20_Link">超额利润</text:a>、获得<text:a xlink:type="simple" xlink:href="http://118.31.72.138/doku.php?id=%E6%AD%A3%E5%B8%B8%E5%88%A9%E6%B6%A6" text:style-name="Internet_20_link" text:visited-style-name="Visited_20_Internet_20_Link">正常利润</text:a>或亏损。但在亏损状态下，只有当价格高于平均变动成本最低点寸，厂商才会供给正数量的商品；否则，则停止营业。因此，完全竞争厂商的平均变动成本的最低弍又被称为<text:a xlink:type="simple" xlink:href="http://118.31.72.138/doku.php?id=%E5%81%9C%E6%AD%A2%E8%90%A5%E4%B8%9A%E7%82%B9" text:style-name="Internet_20_link" text:visited-style-name="Visited_20_Internet_20_Link">停止营业点</text:a>或关闭点。关闭点以上的边际成本曲线就是厂商的<text:a xlink:type="simple" xlink:href="http://118.31.72.138/doku.php?id=%E7%9F%AD%E6%9C%9F%E4%BE%9B%E7%BB%99%E6%9B%B2%E7%BA%BF" text:style-name="Internet_20_link" text:visited-style-name="Visited_20_Internet_20_Link">短期供给曲线</text:a>。在长期内，厂商调整各种<text:a xlink:type="simple" xlink:href="http://118.31.72.138/doku.php?id=%E7%94%9F%E4%BA%A7%E8%A6%81%E7%B4%A0" text:style-name="Internet_20_link" text:visited-style-name="Visited_20_Internet_20_Link">生产要素</text:a>的投人数量，以便使得每个产量下成本为最低。同时，厂商依照<text:a xlink:type="simple" xlink:href="http://118.31.72.138/doku.php?id=%E8%BE%B9%E9%99%85%E6%94%B6%E7%9B%8A" text:style-name="Internet_20_link" text:visited-style-name="Visited_20_Internet_20_Link">边际收益</text:a>等于<text:a xlink:type="simple" xlink:href="http://118.31.72.138/doku.php?id=%E8%BE%B9%E9%99%85%E6%88%90%E6%9C%AC" text:style-name="Internet_20_link" text:visited-style-name="Visited_20_Internet_20_Link">边际成本</text:a>的<text:a xlink:type="simple" xlink:href="http://118.31.72.138/doku.php?id=%E5%88%A9%E6%B6%A6%E6%9C%80%E5%A4%A7%E5%8C%96%E5%8E%9F%E5%88%99" text:style-name="Internet_20_link" text:visited-style-name="Visited_20_Internet_20_Link">利润最大化原则</text:a>决定产量。由于长期内行业中<text:a xlink:type="simple" xlink:href="http://118.31.72.138/doku.php?id=%E5%8E%82%E5%95%86" text:style-name="Internet_20_link" text:visited-style-name="Visited_20_Internet_20_Link">厂商</text:a>的进入或退出，厂商<text:a xlink:type="simple" xlink:href="http://118.31.72.138/doku.php?id=%E9%95%BF%E6%9C%9F%E5%9D%87%E8%A1%A1" text:style-name="Internet_20_link" text:visited-style-name="Visited_20_Internet_20_Link">长期均衡</text:a>的条件是价格等于边际成本等于<text:a xlink:type="simple" xlink:href="http://118.31.72.138/doku.php?id=%E5%B9%B3%E5%9D%87%E6%88%90%E6%9C%AC" text:style-name="Internet_20_link" text:visited-style-name="Visited_20_Internet_20_Link">平均成本</text:a>。从行业的角度来看，厂商进入或退出可能影响厂商的成本。如果厂商进入使得行业的厂商成本不变、递增或递减，则行业依次可以定义为成本不变、成本递增或成本递减的行业类型，相应的<text:a xlink:type="simple" xlink:href="http://118.31.72.138/doku.php?id=%E8%A1%8C%E4%B8%9A%E4%BE%9B%E7%BB%99%E6%9B%B2%E7%BA%BF" text:style-name="Internet_20_link" text:visited-style-name="Visited_20_Internet_20_Link">行业供给曲线</text:a>分别为平行于数量轴、向右上方倾斜和向右下方倾斜。依照价格等于边际成本和价格等于最低的平均成本，完全竞争市场被认为是在生产数量和技术使用方面具有效率。<text:line-break/>
市场结构垄断市场是只有一家<text:a xlink:type="simple" xlink:href="http://118.31.72.138/doku.php?id=%E5%8E%82%E5%95%86" text:style-name="Internet_20_link" text:visited-style-name="Visited_20_Internet_20_Link">厂商</text:a>提供所有供给的市场结构。垄断厂商面临着整个市场的向下倾斜的<text:a xlink:type="simple" xlink:href="http://118.31.72.138/doku.php?id=%E9%9C%80%E6%B1%82%E6%9B%B2%E7%BA%BF" text:style-name="Internet_20_link" text:visited-style-name="Visited_20_Internet_20_Link">需求曲线</text:a>，其<text:a xlink:type="simple" xlink:href="http://118.31.72.138/doku.php?id=%E8%BE%B9%E9%99%85%E6%94%B6%E7%9B%8A" text:style-name="Internet_20_link" text:visited-style-name="Visited_20_Internet_20_Link">边际收益</text:a>曲线位于<text:a xlink:type="simple" xlink:href="http://118.31.72.138/doku.php?id=%E5%B9%B3%E5%9D%87%E6%94%B6%E7%9B%8A" text:style-name="Internet_20_link" text:visited-style-name="Visited_20_Internet_20_Link">平均收益</text:a>曲线之下。这就决定了垄断厂商在产品市场上不仅要决定如何生产和生产多少，而且要决定索要多高的价格。在短期内，垄断厂商按照边际收益等于<text:a xlink:type="simple" xlink:href="http://118.31.72.138/doku.php?id=%E8%BE%B9%E9%99%85%E6%88%90%E6%9C%AC" text:style-name="Internet_20_link" text:visited-style-name="Visited_20_Internet_20_Link">边际成本</text:a>的原则决定生产数量，并在需求曲线上索要价格。只要这一价格高于平均变动成本，垄断厂商就会供给正数量的商品。这样，在短期内，垄断厂商可以处于获<text:a xlink:type="simple" xlink:href="http://118.31.72.138/doku.php?id=%E8%B6%85%E9%A2%9D%E5%88%A9%E6%B6%A6" text:style-name="Internet_20_link" text:visited-style-name="Visited_20_Internet_20_Link">超额利润</text:a>、获<text:a xlink:type="simple" xlink:href="http://118.31.72.138/doku.php?id=%E6%AD%A3%E5%B8%B8%E5%88%A9%E6%B6%A6" text:style-name="Internet_20_link" text:visited-style-name="Visited_20_Internet_20_Link">正常利润</text:a>或亏损状态的均衡。在长期中，垄断厂商调整<text:a xlink:type="simple" xlink:href="http://118.31.72.138/doku.php?id=%E7%94%9F%E4%BA%A7%E8%A6%81%E7%B4%A0" text:style-name="Internet_20_link" text:visited-style-name="Visited_20_Internet_20_Link">生产要素</text:a>投入，使得在每个产量下成本为最低，如若继续亏损将会退出该行业。因此，长期垄断厂商一船会处于获得超额利润的均衡。无论是在短期还是在长期，垄断<text:a xlink:type="simple" xlink:href="http://118.31.72.138/doku.php?id=%E5%8E%82%E5%95%86" text:style-name="Internet_20_link" text:visited-style-name="Visited_20_Internet_20_Link">厂商</text:a>都没有明确的<text:a xlink:type="simple" xlink:href="http://118.31.72.138/doku.php?id=%E4%BE%9B%E7%BB%99%E6%9B%B2%E7%BA%BF" text:style-name="Internet_20_link" text:visited-style-name="Visited_20_Internet_20_Link">供给曲线</text:a>。垄断厂商可以采取<text:a xlink:type="simple" xlink:href="http://118.31.72.138/doku.php?id=%E4%BB%B7%E6%A0%BC%E6%AD%A7%E8%A7%86" text:style-name="Internet_20_link" text:visited-style-name="Visited_20_Internet_20_Link">价格歧视</text:a>定价策略。<text:line-break/>
在分割的市场上，垄断厂商借助垄断的<text:a xlink:type="simple" xlink:href="http://118.31.72.138/doku.php?id=%E5%B8%82%E5%9C%BA%E6%94%AF%E9%85%8D%E5%8A%9B" text:style-name="Internet_20_link" text:visited-style-name="Visited_20_Internet_20_Link">市场支配力</text:a>对<text:a xlink:type="simple" xlink:href="http://118.31.72.138/doku.php?id=%E9%9C%80%E6%B1%82%E4%BB%B7%E6%A0%BC%E5%BC%B9%E6%80%A7" text:style-name="Internet_20_link" text:visited-style-name="Visited_20_Internet_20_Link">需求价格弹性</text:a>小的消费者或在需求价格弹性小的市场上索要较高的价格。垄断厂商制定<text:a xlink:type="simple" xlink:href="http://118.31.72.138/doku.php?id=%E6%AD%A7%E8%A7%86%E4%BB%B7%E6%A0%BC" text:style-name="Internet_20_link" text:visited-style-name="Visited_20_Internet_20_Link">歧视价格</text:a>的一般原则是，不同市场上的<text:a xlink:type="simple" xlink:href="http://118.31.72.138/doku.php?id=%E8%BE%B9%E9%99%85%E6%94%B6%E7%9B%8A" text:style-name="Internet_20_link" text:visited-style-name="Visited_20_Internet_20_Link">边际收益</text:a>分别等于厂商的<text:a xlink:type="simple" xlink:href="http://118.31.72.138/doku.php?id=%E8%BE%B9%E9%99%85%E6%88%90%E6%9C%AC" text:style-name="Internet_20_link" text:visited-style-name="Visited_20_Internet_20_Link">边际成本</text:a>。在<text:a xlink:type="simple" xlink:href="http://118.31.72.138/doku.php?id=%E5%9E%84%E6%96%AD%E5%B8%82%E5%9C%BA" text:style-name="Internet_20_link" text:visited-style-name="Visited_20_Internet_20_Link">垄断市场</text:a>上，价格高于边际成本、高于<text:a xlink:type="simple" xlink:href="http://118.31.72.138/doku.php?id=%E5%B9%B3%E5%9D%87%E6%88%90%E6%9C%AC" text:style-name="Internet_20_link" text:visited-style-name="Visited_20_Internet_20_Link">平均成本</text:a>，因而垄断厂商在产量供给和技术使拜方面缺乏效率。市场结构垄断竞争指类似垄断的竞争。<text:a xlink:type="simple" xlink:href="http://118.31.72.138/doku.php?id=%E5%9E%84%E6%96%AD%E7%AB%9E%E4%BA%89%E5%B8%82%E5%9C%BA" text:style-name="Internet_20_link" text:visited-style-name="Visited_20_Internet_20_Link">垄断竞争市场</text:a>存在许多卖方，垄断竞争者在市场上竞争，生产有差异的产品，这个市场容易进入。存在许多<text:a xlink:type="simple" xlink:href="http://118.31.72.138/doku.php?id=%E5%8E%82%E5%95%86" text:style-name="Internet_20_link" text:visited-style-name="Visited_20_Internet_20_Link">厂商</text:a>，以及容易进入使得这个市场看起来是竞争性的。这种市场中的厂商可以使它的产品具有独特属性的能力，这是这种市场区别于完全竞争市场的地方。每个企业通过使自己的商品有差异来产生它自己的个人垄断。如果它能使自己的商品足够与众不同，它就能成为唯一的卖方，并具有垄断者的市场能力。在垄断竞争市场缺乏<text:a xlink:type="simple" xlink:href="http://118.31.72.138/doku.php?id=%E8%BF%9B%E5%85%A5%E5%A3%81%E5%9E%92" text:style-name="Internet_20_link" text:visited-style-name="Visited_20_Internet_20_Link">进入壁垒</text:a>，限制了单个企业的<text:a xlink:type="simple" xlink:href="http://118.31.72.138/doku.php?id=%E5%B8%82%E5%9C%BA%E5%8A%9B%E9%87%8F" text:style-name="Internet_20_link" text:visited-style-name="Visited_20_Internet_20_Link">市场力量</text:a>。<text:line-break/>
寡头垄断指一个市场只有少数几个卖方，通常受到<text:a xlink:type="simple" xlink:href="http://118.31.72.138/doku.php?id=%E8%BF%9B%E5%85%A5%E5%A3%81%E5%9E%92" text:style-name="Internet_20_link" text:visited-style-name="Visited_20_Internet_20_Link">进入壁垒</text:a>的保护，产品或是标准化的或是有差异的。向其他企业出售<text:a xlink:type="simple" xlink:href="http://118.31.72.138/doku.php?id=%E8%B5%84%E6%9C%AC%E5%93%81" text:style-name="Internet_20_link" text:visited-style-name="Visited_20_Internet_20_Link">资本品</text:a>的<text:a xlink:type="simple" xlink:href="http://118.31.72.138/doku.php?id=%E5%8E%82%E5%95%86" text:style-name="Internet_20_link" text:visited-style-name="Visited_20_Internet_20_Link">厂商</text:a>通常生产的是标准化商品。一般只有少数几个生产厂商生产这种产品。更一般的，寡头垄断的厂商向消费者出售差异化的商品。大量的广告诱导消费者相信很多商品是有重要差别的。</text:p>
      <text:h text:style-name="Heading_20_2" text:outline-level="2"><text:bookmark-start text:name="__RefHeading___市场结构结构特征_6"/><text:bookmark-start text:name="市场结构结构特征"/>市场结构结构特征<text:bookmark-end text:name="__RefHeading___市场结构结构特征_6"/><text:bookmark-end text:name="市场结构结构特征"/></text:h>
      <text:p text:style-name="Text_20_body"><text:span text:style-name="Strong_20_Emphasis">完全竞争</text:span>：</text:p>
      <text:list text:style-name="Numbering_20_1" text:continue-numbering="false">
        <text:list-item>
          <text:p text:style-name="Numbering_20_1_Content_First"> 有极多的买主和卖主，二者之间不必固定买卖关系。　</text:p>
        </text:list-item>
        <text:list-item>
          <text:p text:style-name="Numbering_20_1_Content"> 单个买主与卖主之间的<text:a xlink:type="simple" xlink:href="http://118.31.72.138/doku.php?id=%E4%BA%A4%E6%98%93%E9%87%8F" text:style-name="Internet_20_link" text:visited-style-name="Visited_20_Internet_20_Link">交易量</text:a>同市场全部交易量比起来都很小。　</text:p>
        </text:list-item>
        <text:list-item>
          <text:p text:style-name="Numbering_20_1_Content"> 市场上交易的产品或服务都完全一样，没有任何差别。　</text:p>
        </text:list-item>
        <text:list-item>
          <text:p text:style-name="Numbering_20_1_Content"> 不存在不确定性和行业秘密。　</text:p>
        </text:list-item>
        <text:list-item>
          <text:p text:style-name="Numbering_20_1_Content_Last"> 不存在进出障碍。</text:p>
        </text:list-item>
      </text:list>
      <text:p text:style-name="Text_20_body"><text:span text:style-name="Strong_20_Emphasis">垄断竞争</text:span>：<text:line-break/>
企业数目若干或很多，进入不受限制，产品有差别，企业对价格有一定的控制能力。<text:line-break/>
<text:span text:style-name="Strong_20_Emphasis">寡头垄断</text:span>：<text:line-break/>
企业数目少，进入受到限制，产品属性有差别，需求曲线向下倾斜，相对无弹性。<text:line-break/>
<text:span text:style-name="Strong_20_Emphasis">完全垄断</text:span>:<text:line-break/>
数目只有一个，进入受到限制或完全受阻，产品独一无二，企业对价格有着强大的控制力。</text:p>
      <text:h text:style-name="Heading_20_2" text:outline-level="2"><text:bookmark-start text:name="__RefHeading___市场形成_7"/><text:bookmark-start text:name="市场形成"/>市场形成<text:bookmark-end text:name="__RefHeading___市场形成_7"/><text:bookmark-end text:name="市场形成"/></text:h>
      <text:p text:style-name="Text_20_body">完全竞争市场上有众多的买者和卖者每个<text:a xlink:type="simple" xlink:href="http://118.31.72.138/doku.php?id=%E5%8E%82%E5%95%86" text:style-name="Internet_20_link" text:visited-style-name="Visited_20_Internet_20_Link">厂商</text:a>提供的产品同质生产要素自由流动市场信息完全市场结构完全垄断市场上只有一个<text:a xlink:type="simple" xlink:href="http://118.31.72.138/doku.php?id=%E5%8E%82%E5%95%86" text:style-name="Internet_20_link" text:visited-style-name="Visited_20_Internet_20_Link">厂商</text:a>生产和销售产品它的产品不能被其他产品所替代其他厂商无法进入市场结构垄断竞争行业中<text:a xlink:type="simple" xlink:href="http://118.31.72.138/doku.php?id=%E5%8E%82%E5%95%86" text:style-name="Internet_20_link" text:visited-style-name="Visited_20_Internet_20_Link">厂商</text:a>数量很多各厂商生产的是有差别的同类产品厂商进出市场自由市场结构寡头垄断行业内<text:a xlink:type="simple" xlink:href="http://118.31.72.138/doku.php?id=%E5%8E%82%E5%95%86" text:style-name="Internet_20_link" text:visited-style-name="Visited_20_Internet_20_Link">厂商</text:a>数目很少进入该行业存在较高的壁垒厂商之间相互依存利益关系密切。</text:p>
      <text:h text:style-name="Heading_20_2" text:outline-level="2"><text:bookmark-start text:name="__RefHeading___决定因素_8"/><text:bookmark-start text:name="决定因素"/>决定因素<text:bookmark-end text:name="__RefHeading___决定因素_8"/><text:bookmark-end text:name="决定因素"/></text:h>
      <text:p text:style-name="Text_20_body">决定市场结构的主要因素有：<text:line-break/>
①市场主体的数量和占有的市场分额，其大小决定市场垄断程度的高低以及市场主体的市场操纵力。<text:line-break/>
②产品差异程度，即厂商的产品同其它同类产品相比的特殊性，以便买者将其同其它同类产品相区别。<text:line-break/>
③厂商进入与退出市场的难易程度，它影响到市场的竞争性质，厂商进出市场的不利因素越少，市场竞争越充分。<text:line-break/>
④信息完善程度。<text:line-break/>
⑤短期不变成本和可变成本的比例。<text:line-break/>
⑥市场需求和供给的价格弹性。<text:line-break/>
⑦市场需求的增长率，等等。<text:line-break/>
一般认为，决定市场结构的主要因素是前三个方面。，西方经济学一般把市场分为以下四种市场结构：完全竞争市场、垄断竞争市场、寡头垄断市场和垄断市场,主要是根据以上特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市场结构</dc:title>
  </office:meta>
</office:document-meta>
</file>