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<text:bookmark text:name="市场运营机构"/>这是一个<text:a xlink:type="simple" xlink:href="http://118.31.72.138/doku.php?id=%E5%B0%8F%E4%BD%9C%E5%93%81" text:style-name="Internet_20_link" text:visited-style-name="Visited_20_Internet_20_Link">小作品</text:a>，需要得到适当的补充和丰富。</text:p>
          </table:table-cell>
        </table:table-row>
      </table:table>
      <text:h text:style-name="Heading_20_1" text:outline-level="1"><text:bookmark-start text:name="__RefHeading___市场运营机构_1"/><text:bookmark-start text:name="市场运营机构"/>市场运营机构<text:bookmark-end text:name="__RefHeading___市场运营机构_1"/><text:bookmark-end text:name="市场运营机构"/></text:h>
      <text:p text:style-name="Text_20_body"><text:span text:style-name="Strong_20_Emphasis">市场运营机构</text:span> (英语:<text:a xlink:type="simple" xlink:href="http://118.31.72.138/doku.php?id=en:market_operator" text:style-name="Internet_20_link" text:visited-style-name="Visited_20_Internet_20_Link">market operator</text:a>)</text:p>
      <text:p text:style-name="Text_20_body">负责电力市场运作(包括交易组织与交易计划制定、计量与结算、市场信息发布与管理等)</text:p>
      <text:p text:style-name="Text_20_body">市场运营机构是指负责电力市场运作(包括交易组织与交易计划制定、计量与结算、市场信息发布与管理等)的机构，即<text:a xlink:type="simple" xlink:href="http://118.31.72.138/doku.php?id=%E7%94%B5%E5%8A%9B%E4%BA%A4%E6%98%93%E4%B8%AD%E5%BF%83" text:style-name="Internet_20_link" text:visited-style-name="Visited_20_Internet_20_Link">电力交易中心</text:a>(<text:a xlink:type="simple" xlink:href="http://118.31.72.138/doku.php?id=en:power_trading_center" text:style-name="Internet_20_link" text:visited-style-name="Visited_20_Internet_20_Link">power trading center</text:a>)。在实际电力市场中，依市场模式的不同，有的将市场运营机构与系统运行机构(<text:a xlink:type="simple" xlink:href="http://118.31.72.138/doku.php?id=en:power_system_operator" text:style-name="Internet_20_link" text:visited-style-name="Visited_20_Internet_20_Link">power system operator</text:a>)分开设置，形成电力交易中心和电力调度中心；有的将市场运营机构与系统运行机构合二为一，合称<text:a xlink:type="simple" xlink:href="http://118.31.72.138/doku.php?id=%E7%94%B5%E5%8A%9B%E8%B0%83%E5%BA%A6%E4%BA%A4%E6%98%93%E4%B8%AD%E5%BF%83" text:style-name="Internet_20_link" text:visited-style-name="Visited_20_Internet_20_Link">电力调度交易中心</text:a>(<text:a xlink:type="simple" xlink:href="http://118.31.72.138/doku.php?id=en:power_dispatching_and_trading_center" text:style-name="Internet_20_link" text:visited-style-name="Visited_20_Internet_20_Link">power dispatching and trading center</text:a>)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市场运营机构</dc:title>
  </office:meta>
</office:document-meta>
</file>