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集中度指数"/><text:bookmark-start text:name="__RefHeading___市场集中度指数_1"/><text:bookmark-start text:name="市场集中度指数"/>市场集中度指数<text:bookmark-end text:name="__RefHeading___市场集中度指数_1"/><text:bookmark-end text:name="市场集中度指数"/></text:h>
      <text:p text:style-name="Text_20_body"><text:span text:style-name="Strong_20_Emphasis">市场集中度指数</text:span>(英语:<text:a xlink:type="simple" xlink:href="http://118.31.72.138/doku.php?id=en:herfindahlhirschman_index" text:style-name="Internet_20_link" text:visited-style-name="Visited_20_Internet_20_Link">HerfindahlHirschman index</text:a>) <text:line-break/>市场集中度指数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市场集中度指数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HerfindahlHirschman index，HHI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衡量市场集中程度的一种指标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集中度指数</dc:title>
  </office:meta>
</office:document-meta>
</file>