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干岛效应"/><text:bookmark-start text:name="__RefHeading___干岛效应_1"/><text:bookmark-start text:name="干岛效应"/>干岛效应<text:bookmark-end text:name="__RefHeading___干岛效应_1"/><text:bookmark-end text:name="干岛效应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干岛效应</text:span>，
与热岛效应通常是相伴存在的。由于城市的主体为连片的钢筋水泥筑就的不透水下垫面，因此，降落地面的水分大部分都经人工铺设的管道排至他处，形成径流迅速，缺乏天然地面所具有的土壤和植被的吸收和保蓄能力。因而平时城市近地面的空气就难以像其他自然区域一样，从土壤和植被的蒸发中获得持续的水分补给。这样，城市空气中的水分偏少，湿度较低，形成孤立于周围地区的“干岛”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干岛效应</dc:title>
  </office:meta>
</office:document-meta>
</file>