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平衡帐户"/><text:bookmark-start text:name="__RefHeading___平衡帐户_1"/><text:bookmark-start text:name="平衡帐户"/>平衡帐户<text:bookmark-end text:name="__RefHeading___平衡帐户_1"/><text:bookmark-end text:name="平衡帐户"/></text:h>
      <text:p text:style-name="Text_20_body"><text:span text:style-name="Strong_20_Emphasis">平衡帐户</text:span>指的是在以往一些国家的国际收支平衡表中，考虑到官方储备资产对一国的汇率稳定和货币政策的重要性，官方储备被单独列为一个帐户。在以往一些国家的国际收支平衡表中，考虑到官方储备资产对一国的汇率稳定和货币政策的重要性，官方储备被单独列为一个帐户，称为“平衡帐户”（Balancing Account）。这种方法现在还为许多学者采用。</text:p>
      <text:h text:style-name="Heading_20_1" text:outline-level="1"><text:bookmark-start text:name="__RefHeading___电力市场平衡帐户_2"/><text:bookmark-start text:name="电力市场平衡帐户"/>电力市场平衡帐户<text:bookmark-end text:name="__RefHeading___电力市场平衡帐户_2"/><text:bookmark-end text:name="电力市场平衡帐户"/></text:h>
      <text:p text:style-name="Text_20_body"><text:span text:style-name="Strong_20_Emphasis">平衡帐户</text:span>)</text:p>
      <text:p text:style-name="Text_20_body">为满足区域电力市场建设需要，保持销售电价的相对稳定，妥善处理发电企业、电网经营企业和电力用户的利益关系，规范竞价上网产生的差价资金管理，促进电力市场的健康发展， 建立区域电力市场平衡帐户。区域电力市场实行发电侧竞价上网后，在销售电价未与上网电价联动的情况下，实际上网电价低于或高于国家有关部门核定销售电价的部分，计入平衡帐户， 主要用于平衡、稳定销售电价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平衡帐户</dc:title>
  </office:meta>
</office:document-meta>
</file>