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年度合同上网电量"/><text:bookmark-start text:name="__RefHeading___年度合同上网电量_1"/><text:bookmark-start text:name="年度合同上网电量"/>年度合同上网电量<text:bookmark-end text:name="__RefHeading___年度合同上网电量_1"/><text:bookmark-end text:name="年度合同上网电量"/></text:h>
      <text:p text:style-name="Text_20_body"><text:span text:style-name="Strong_20_Emphasis">年度合同上网电量</text:span>(英语:<text:a xlink:type="simple" xlink:href="http://118.31.72.138/doku.php?id=en:annual_contract_on-grid_energy" text:style-name="Internet_20_link" text:visited-style-name="Visited_20_Internet_20_Link">annual contract on-grid energy </text:a>) <text:line-break/>年度合同上网电量是指电网企业与发电企业在年度合同中约定的上网电量。<text:line-break/>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年度合同上网电量 </text:p>
          </table:table-cell>
        </table:table-row>
        <table:table-row>
          <table:table-cell office:value-type="string" table:style-name="tablecell">
            <text:p text:style-name="tablealignleft"> 英文名称 </text:p>
          </table:table-cell>
          <table:table-cell office:value-type="string" table:style-name="tablecell">
            <text:p text:style-name="tablealignleft"> annual contract on-grid energy </text:p>
          </table:table-cell>
        </table:table-row>
        <table:table-row>
          <table:table-cell office:value-type="string" table:style-name="tablecell">
            <text:p text:style-name="tablealignleft"> 定　　义 </text:p>
          </table:table-cell>
          <table:table-cell office:value-type="string" table:style-name="tablecell">
            <text:p text:style-name="tablealignleft"> 电网企业与发电企业在年度合同中约定的上网电量。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年度合同上网电量</dc:title>
  </office:meta>
</office:document-meta>
</file>