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年最大负荷曲线"/><text:bookmark-start text:name="__RefHeading___年最大负荷曲线_1"/><text:bookmark-start text:name="年最大负荷曲线"/>年最大负荷曲线<text:bookmark-end text:name="__RefHeading___年最大负荷曲线_1"/><text:bookmark-end text:name="年最大负荷曲线"/></text:h>
      <text:p text:style-name="Text_20_body">年最大负荷曲线是指以一年的月、日时间为顺序，将每时间的综合最高(峰值)负荷连接起来的曲线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年最大负荷曲线</dc:title>
  </office:meta>
</office:document-meta>
</file>