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年最大负荷曲线"/><text:bookmark-start text:name="__RefHeading___年最大负荷曲线_1"/><text:bookmark-start text:name="年最大负荷曲线"/>年最大负荷曲线<text:bookmark-end text:name="__RefHeading___年最大负荷曲线_1"/><text:bookmark-end text:name="年最大负荷曲线"/></text:h>
      <text:p text:style-name="Text_20_body"><text:span text:style-name="Strong_20_Emphasis">年最大负荷曲线</text:span>(英语:<text:a xlink:type="simple" xlink:href="http://118.31.72.138/doku.php?id=en:%E4%B8%AD%E6%96%87%E5%90%8D%E7%A7%B0_%E5%B9%B4%E6%9C%80%E5%A4%A7%E8%B4%9F%E8%8D%B7%E6%9B%B2%E7%BA%BF_%E8%8B%B1%E6%96%87%E5%90%8D%E7%A7%B0_annual_peak_load_curve_%E5%AE%9A_%E4%B9%89_%E4%BB%A5%E4%B8%80%E5%B9%B412%E4%B8%AA%E6%9C%88%E4%B8%BA%E5%BA%8F_%E5%B0%86%E6%AF%8F%E6%9C%88%E7%BB%BC%E5%90%88%E6%9C%80%E9%AB%98_%E5%B3%B0%E5%80%BC" text:style-name="Internet_20_link" text:visited-style-name="Visited_20_Internet_20_Link">
中文名称 

年最大负荷曲线 

英文名称 

annual peak load curve 

定　　义 

以一年12个月为序，将每月综合最高(峰值</text:a>) <text:line-break/>)负荷连接起来的负荷曲线。 | 
 应用学科 电力（一级学科），电力系统（二级学科）</text:p>
      <text:h text:style-name="Heading_20_1" text:outline-level="1"><text:bookmark-start text:name="__RefHeading___年最大负荷曲线_2"/><text:bookmark-start text:name="年最大负荷曲线1"/>年最大负荷曲线<text:bookmark-end text:name="__RefHeading___年最大负荷曲线_2"/><text:bookmark-end text:name="年最大负荷曲线1"/></text:h>
      <text:p text:style-name="Text_20_body"><text:span text:style-name="Strong_20_Emphasis">年最大负荷曲线</text:span>)</text:p>
      <text:p text:style-name="Text_20_body">年最大负荷曲线是指以一年的月、日时间为顺序，将每时间的综合最高(峰值)负荷连接起来的曲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年最大负荷曲线</dc:title>
  </office:meta>
</office:document-meta>
</file>