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年调节"/><text:bookmark-start text:name="__RefHeading___年调节_1"/><text:bookmark-start text:name="年调节"/>年调节<text:bookmark-end text:name="__RefHeading___年调节_1"/><text:bookmark-end text:name="年调节"/></text:h>
      <text:p text:style-name="Text_20_body"><text:span text:style-name="Strong_20_Emphasis">年调节</text:span>年调节 分为完全年调节和不完全年调节。能将年内全部来水量按用水要求重新分配而不发生弃水的径流调节成为完全年调节，反之为不完全年调节。 分为完全年调节和不完全年调节。能将年内全部来水量按用水要求重新分配而不发生弃水的径流调节成为完全年调节，反之为不完全年调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年调节</dc:title>
  </office:meta>
</office:document-meta>
</file>