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建筑热湿环境"/><text:bookmark-start text:name="__RefHeading___建筑热湿环境_1"/><text:bookmark-start text:name="建筑热湿环境"/>建筑热湿环境<text:bookmark-end text:name="__RefHeading___建筑热湿环境_1"/><text:bookmark-end text:name="建筑热湿环境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建筑热湿环境</text:span>，热湿环境是建筑环境中最主要的内容，主要反映在空气环境的特性中，建筑室内热湿环境形成的最主要原因是各种外扰和内扰的影响。外扰主要包括室外气候参数，如室外空气温湿度、太阳辐射、风速、风向变化以及临室的空气温湿度，均可通过维护结构的传热、传湿、空气渗透使热量和湿量进入到室内，对室内热湿环境产生影响。</text:p>
      <text:h text:style-name="Heading_20_2" text:outline-level="2"><text:bookmark-start text:name="__RefHeading___建筑热湿环境内扰_3"/><text:bookmark-start text:name="建筑热湿环境内扰"/>建筑热湿环境内扰<text:bookmark-end text:name="__RefHeading___建筑热湿环境内扰_3"/><text:bookmark-end text:name="建筑热湿环境内扰"/></text:h>
      <text:p text:style-name="Text_20_body">室外气候参数，邻室的空气温湿度</text:p>
      <text:h text:style-name="Heading_20_2" text:outline-level="2"><text:bookmark-start text:name="__RefHeading___建筑热湿环境外扰_4"/><text:bookmark-start text:name="建筑热湿环境外扰"/>建筑热湿环境外扰<text:bookmark-end text:name="__RefHeading___建筑热湿环境外扰_4"/><text:bookmark-end text:name="建筑热湿环境外扰"/></text:h>
      <text:p text:style-name="Text_20_body">室内设备、照明、人员等室内热湿源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建筑热湿环境</dc:title>
  </office:meta>
</office:document-meta>
</file>