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张伯伦模型"/><text:bookmark-start text:name="__RefHeading___张伯伦模型_1"/><text:bookmark-start text:name="张伯伦模型"/>张伯伦模型<text:bookmark-end text:name="__RefHeading___张伯伦模型_1"/><text:bookmark-end text:name="张伯伦模型"/></text:h>
      <text:p text:style-name="Text_20_body"><text:span text:style-name="Strong_20_Emphasis">张伯伦模型</text:span>是在古诺模型基础上发展起来的一个垄断竞争理论模型。模型的假设条件与古诺模型基本相同，但两个模型得出不同的结论。张伯伦模型认为虽然寡头之间不存在任何形式的勾结，但为了利润最大化，寡头竞争仍然有可能产生与完全垄断条件下相同的结果，即市场的均衡表现为厂商按照垄断条件下的价格水平确定它们的总产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张伯伦模型</dc:title>
  </office:meta>
</office:document-meta>
</file>