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强制运行机组"/><text:bookmark-start text:name="__RefHeading___强制运行机组_1"/><text:bookmark-start text:name="强制运行机组"/>强制运行机组<text:bookmark-end text:name="__RefHeading___强制运行机组_1"/><text:bookmark-end text:name="强制运行机组"/></text:h>
      <text:p text:style-name="Text_20_body"><text:span text:style-name="Strong_20_Emphasis">强制运行机组</text:span>(英语:<text:a xlink:type="simple" xlink:href="http://118.31.72.138/doku.php?id=en:must-run_unit" text:style-name="Internet_20_link" text:visited-style-name="Visited_20_Internet_20_Link">must-run unit </text:a>) <text:line-break/>强制运行机组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强制运行机组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ust-run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为满足系统安全、稳定运行的需要，某一或某些时段不管机组是否竞标成功都必须强制运行的发电机组。相应的发电功率为强制运行出力，其价格依据市场规则确定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强制运行机组</dc:title>
  </office:meta>
</office:document-meta>
</file>