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强迫停运"/><text:bookmark-start text:name="__RefHeading___强迫停运_1"/><text:bookmark-start text:name="强迫停运"/>强迫停运<text:bookmark-end text:name="__RefHeading___强迫停运_1"/><text:bookmark-end text:name="强迫停运"/></text:h>
      <text:p text:style-name="Text_20_body">三峡机组投产以来强迫停运26次，2003年半年内强迫停运16台次，2004年前10个月强迫停运10台次。中文名强迫停运地    点三峡大坝次    数26次原    因元件故障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list text:style-name="Numbering_20_1" text:continue-numbering="false">
        <text:list-item>
          <text:p text:style-name="Numbering_20_1_Content_First"> 停运历史</text:p>
        </text:list-item>
        <text:list-item>
          <text:p text:style-name="Numbering_20_1_Content_Last"> 停运原因</text:p>
        </text:list-item>
      </text:list>
      <text:h text:style-name="Heading_20_2" text:outline-level="2"><text:bookmark-start text:name="__RefHeading___强迫停运停运历史_3"/><text:bookmark-start text:name="强迫停运停运历史"/>强迫停运停运历史<text:bookmark-end text:name="__RefHeading___强迫停运停运历史_3"/><text:bookmark-end text:name="强迫停运停运历史"/></text:h>
      <text:p text:style-name="Text_20_body">三峡机组投产以来强迫停运26次，2003年半年内强迫停运16台次，2004年前10个月强迫停运10台次。</text:p>
      <text:h text:style-name="Heading_20_2" text:outline-level="2"><text:bookmark-start text:name="__RefHeading___强迫停运停运原因_4"/><text:bookmark-start text:name="强迫停运停运原因"/>强迫停运停运原因<text:bookmark-end text:name="__RefHeading___强迫停运停运原因_4"/><text:bookmark-end text:name="强迫停运停运原因"/></text:h>
      <text:p text:style-name="Text_20_body">造成强迫停运的主要原因归纳为两类：机组辅助设备、自动化元器件失效引起⑴自动化控制、检测元件故障。5次机组强迫停运由自动化控制、检测元件故障引起，主要故障点集中在：油位传感器电源模件、密封水测温电阻、局放检测装置测量电容、接力器锁锭接点、低油压传感器;⑵自动装置内模板损坏。3次机组强迫停运由监控系统、<text:a xlink:type="simple" xlink:href="http://118.31.72.138/doku.php?id=%E5%8A%B1%E7%A3%81%E8%A3%85%E7%BD%AE" text:style-name="Internet_20_link" text:visited-style-name="Visited_20_Internet_20_Link">励磁装置</text:a>、继电保护装置模板损坏引起；⑶自动装置制造工艺问题。5号机调速器盘因内部<text:a xlink:type="simple" xlink:href="http://118.31.72.138/doku.php?id=48v%E7%94%B5%E6%BA%90" text:style-name="Internet_20_link" text:visited-style-name="Visited_20_Internet_20_Link">48V电源</text:a>线配线工艺不良，在机组运转中震动引起端子接触不良，调速器开机令继电器自保持回路失电，调速器快速关闭导叶造成停机，该故障引起机组强迫停运22次；⑷定子冷却系统纯水泵故障。三峡机组定子线棒采用纯水强迫循环冷却方式，两台纯水泵，一台工作，一台备用，两泵全部停运时机组停机。虽然由此引起的机组强迫停运仅有1次，但是电磁型纯水泵故障率极高，从机组调试至今已有十多台损坏，机组投产后多次停机消缺。三峡是国内首家使用75kW电磁泵的电厂，国外实例也很少见，电磁泵轴承烧坏的机理还在进一步研究中；新设备或器件故障⑸设备损坏。2004年7月26日，11号机组交接并网运行后约2小时励磁变B相着火，变压器温度保护动作停机，经查，故障由低压侧匝间短路引起。三峡机组投产以来仅发生这一次高压设备故障；⑹4F大轴绝缘降低，绝缘监视保护动作跳闸停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强迫停运</dc:title>
  </office:meta>
</office:document-meta>
</file>