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影子价格"/><text:bookmark-start text:name="__RefHeading___影子价格_1"/><text:bookmark-start text:name="影子价格"/>影子价格<text:bookmark-end text:name="__RefHeading___影子价格_1"/><text:bookmark-end text:name="影子价格"/></text:h>
      <text:p text:style-name="Text_20_body">影子价格（<text:a xlink:type="simple" xlink:href="http://118.31.72.138/doku.php?id=en:shadow_price" text:style-name="Internet_20_link" text:visited-style-name="Visited_20_Internet_20_Link">shadow price</text:a>），又称最优计划价格或计算价格。它是指依据一定原则确定的，能够反映投入物和产出物真实经济价值、反映市场供求状况、反映资源稀缺程度、使资源得到合理配置的价格。影子价格反映了社会经济处于某种最优状态下的资源稀缺程度和对最终产品的需求情况，有利于资源的最优配置。</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影子价格</text:p>
          </table:table-cell>
        </table:table-row>
        <table:table-row>
          <table:table-cell office:value-type="string" table:style-name="tablecell">
            <text:p text:style-name="tablealignleft">外文名</text:p>
          </table:table-cell>
          <table:table-cell office:value-type="string" table:style-name="tablecell">
            <text:p text:style-name="tablealignleft">shadow\_price</text:p>
          </table:table-cell>
        </table:table-row>
        <table:table-row>
          <table:table-cell office:value-type="string" table:style-name="tablecell">
            <text:p text:style-name="tablealignleft">别    称</text:p>
          </table:table-cell>
          <table:table-cell office:value-type="string" table:style-name="tablecell">
            <text:p text:style-name="tablealignleft">最优计划价格、计算价格</text:p>
          </table:table-cell>
        </table:table-row>
        <table:table-row>
          <table:table-cell office:value-type="string" table:style-name="tablecell">
            <text:p text:style-name="tablealignleft">提出时间</text:p>
          </table:table-cell>
          <table:table-cell office:value-type="string" table:style-name="tablecell">
            <text:p text:style-name="tablealignleft">20世纪30年代末至20世纪40年代初</text:p>
          </table:table-cell>
        </table:table-row>
        <table:table-row>
          <table:table-cell office:value-type="string" table:style-name="tablecell">
            <text:p text:style-name="tablealignleft">提出人</text:p>
          </table:table-cell>
          <table:table-cell office:value-type="string" table:style-name="tablecell">
            <text:p text:style-name="tablealignleft"><text:a xlink:type="simple" xlink:href="http://118.31.72.138/doku.php?id=%E8%A9%B9%E6%81%A9_%E4%B8%81%E4%BC%AF%E6%A0%B9" text:style-name="Internet_20_link" text:visited-style-name="Visited_20_Internet_20_Link">詹恩·丁伯根</text:a>、<text:a xlink:type="simple" xlink:href="http://118.31.72.138/doku.php?id=%E5%BA%B7%E6%89%98%E7%BD%97%E7%BB%B4%E5%A5%87" text:style-name="Internet_20_link" text:visited-style-name="Visited_20_Internet_20_Link">康托罗维奇</text:a></text:p>
          </table:table-cell>
        </table:table-row>
        <table:table-row>
          <table:table-cell office:value-type="string" table:style-name="tablecell">
            <text:p text:style-name="tablealignleft">学    科</text:p>
          </table:table-cell>
          <table:table-cell office:value-type="string" table:style-name="tablecell">
            <text:p text:style-name="tablealignleft">运筹学</text:p>
          </table:table-cell>
        </table:table-row>
      </table:table>
      <text:h text:style-name="Heading_20_2" text:outline-level="2"><text:bookmark-start text:name="__RefHeading___影子价格_简述_2"/><text:bookmark-start text:name="影子价格_简述"/>影子价格 简述<text:bookmark-end text:name="__RefHeading___影子价格_简述_2"/><text:bookmark-end text:name="影子价格_简述"/></text:h>
      <text:p text:style-name="Text_20_body">影子价格的概念是20世纪30年代末至20世纪40年代初由荷兰数理经济学、计量经济学创造人之一詹恩·丁伯根和前苏联数学家、经济学家、诺贝尔经济学奖金获得者康托罗维奇分别提出来的。它最初来自于求解一个目标最大化的线性规划问题。当某种资源每增加一个单位，目标增加一定的单位，不同的资源有不同的边际贡献，这种资源的边际贡献就定义为该资源的影子价格。影子价格是指当社会经济处于某种最优状态时，能够反映社会劳动的消耗、资源稀缺程度和最终产品需求情况的价格。可见，影子价格是人为确定的、比交换价格更为合理的价格。这里所说的“合理”的标志，从定价原则来看，能更好地反映产品的价值。反映市场供求状况，反映资源稀缺程度；从价格产出的效果来看，能使资源配置向优化的方向发展。</text:p>
      <text:p text:style-name="Text_20_body">影子价格反映在项目的产出上是一种消费者的“支付意愿”或者“愿付意愿”。只有在供求完全均衡时，市场价格才代表愿付价格。影子价格反映在项目的投入上是资源不投入该项目，而投在其他经济活动中所能带来的效益，也就是项目的投入是以放弃了本来可以得到的效益为代价的。西方经济学家称其为“机会成本”。根据“支付意愿”或者“机会成本”的原则确定影子价格后．就可以测算出拟建项目要求经济整体支付的代价和为经济整体提供的效益。从而得出拟建项目的投资真正能给社会带来多少国民收入增加额或纯收入增加额。[2]</text:p>
      <text:p text:style-name="Text_20_body">影子价格在<text:a xlink:type="simple" xlink:href="http://118.31.72.138/doku.php?id=%E5%9B%BD%E6%B0%91%E7%BB%8F%E6%B5%8E%E5%AD%A6" text:style-name="Internet_20_link" text:visited-style-name="Visited_20_Internet_20_Link">国民经济学</text:a>指有限经济资源内在的价值含量，是保证资源最优化利用而体现的价格。国民经济评价要准确反映项目的国民经济收益与费用，必须考虑价格尺度，剔除价格失真的影响。因此，评价中要采用一种更为合理的价格体系，即影子价格。这一价格形式在经济学上有不同的理论解释。最优化理论认为，如果经济社会实现了有限资源的最优化配置，这时的价格就是影子价格。最优化理论中的边际理论认为影子价格是有限的资源在最优配置、合理利用条件下的边际收益。</text:p>
      <text:p text:style-name="Text_20_body">即在此条件下，资源数量的微小变化所产生的效益增量，可近似为效益增量与有限资源增量之比， 它不是资源的平均价格而是随利用程度变化而变化的边际价格。机会成本理论认为，影子价格就是占用该资源的机会成本，即占用或耗用某一资源，必然放弃其它利用该资源创造价值的机会所能创造的价值。支付意愿理论认为，影子价格是产品或服务的接受方愿意支付的边际费用，即为新增一个单位供应所愿意支付的最高费用，这种支付意愿价格随稀缺程度而变化。</text:p>
      <text:p text:style-name="Text_20_body">市场经济发达国家的市场价格接近影子价格，因此较少用影子价格对项目进行评价。而市场经济不发达的国家，市场价格体系不健全、价格失真，需要依据国际市场价格及其它理论方法修正国内市场价格，用影子价格进行项目的国民经济分析和评价。</text:p>
      <text:h text:style-name="Heading_20_2" text:outline-level="2"><text:bookmark-start text:name="__RefHeading___影子价格_计算方法_3"/><text:bookmark-start text:name="影子价格_计算方法"/>影子价格 计算方法<text:bookmark-end text:name="__RefHeading___影子价格_计算方法_3"/><text:bookmark-end text:name="影子价格_计算方法"/></text:h>
      <text:p text:style-name="Text_20_body">影子价格的计算方法:主要有<text:a xlink:type="simple" xlink:href="http://118.31.72.138/doku.php?id=%E7%BA%BF%E6%80%A7%E5%AF%B9%E5%81%B6%E8%A7%A3%E6%B3%95" text:style-name="Internet_20_link" text:visited-style-name="Visited_20_Internet_20_Link">线性对偶解法</text:a>、<text:a xlink:type="simple" xlink:href="http://118.31.72.138/doku.php?id=%E5%B8%82%E5%9C%BA%E5%9D%87%E8%A1%A1" text:style-name="Internet_20_link" text:visited-style-name="Visited_20_Internet_20_Link">市场均衡</text:a>价格法、<text:a xlink:type="simple" xlink:href="http://118.31.72.138/doku.php?id=%E6%9C%BA%E4%BC%9A%E6%88%90%E6%9C%AC" text:style-name="Internet_20_link" text:visited-style-name="Visited_20_Internet_20_Link">机会成本</text:a>分析法、成本分解法和消费者支付意愿法。</text:p>
      <text:list text:style-name="Numbering_20_1" text:continue-numbering="false">
        <text:list-item>
          <text:p text:style-name="LastListParagraph_Numbering_20_1_Content_First"> <text:span text:style-name="Strong_20_Emphasis">机会成本分析法</text:span>:<text:a xlink:type="simple" xlink:href="http://118.31.72.138/doku.php?id=%E6%9C%BA%E4%BC%9A%E6%88%90%E6%9C%AC" text:style-name="Internet_20_link" text:visited-style-name="Visited_20_Internet_20_Link">机会成本</text:a>也叫机会费用，是建立影子价格的基础。世界上的所有资源都是有限的，项目投入物作为一种稀缺的资源，它有多种用途，投到项目上去．就失去了用于别的用途获得效益的机会。那么，这种投入物投到项目上去使国民经济昕付出的代价就是放弃其他使用机会而获得的最大效益。也就是说，在国民经济评价中，项目占用某种资源的机会成本是指用于项目的这种资源若用于其他最好的替代机会所能获得的效益。机会成本代表了项目占用资源的影子费用，反映资源影子价格的大小，机会成本分析的思想几乎体现在所有影子价格或影子费用的确定中。</text:p>
        </text:list-item>
      </text:list>
      <text:list text:style-name="Numbering_20_1" text:continue-numbering="false">
        <text:list-item>
          <text:p text:style-name="LastListParagraph_Numbering_20_1_Content_First"> <text:span text:style-name="Strong_20_Emphasis">消费者支付意愿法</text:span>:消费者支付意愿，是指消费者愿意为商晶或劳务付出的价格。消费者支付意愿法与机会成本分析法同属局部均衡分析法。在项目产出物投入到国内市场，影响l词内市场供应量的情况下，如果产品的市场价格不变，则消费者支付意愿的度量尺度就是市场价格本身。产出物的影子价格可取市场价格；如果产品的市场价格下降，则消费者支付意愿等于消费者实际支付加增加的消费者剩余，在项目产出物替代内原生产企业的部分或全部生产的情况下，其影子效益为原生产企业减产或停产向社会所释放资源的价值，等于这部分资源的消费者支付意愿。项目投入物的影子价格的计算以此类推。在项目投入物来自国内生产量增加的情况下，其影子费用就是增加生产所消耗资源的价值。在项目投入物来自挤占对该投人物原用户供应量的情况下，其影子费用等于原用户因此而减少效益的价值。</text:p>
        </text:list-item>
      </text:list>
      <text:h text:style-name="Heading_20_2" text:outline-level="2"><text:bookmark-start text:name="__RefHeading___影子价格_确定_4"/><text:bookmark-start text:name="影子价格_确定"/>影子价格 确定<text:bookmark-end text:name="__RefHeading___影子价格_确定_4"/><text:bookmark-end text:name="影子价格_确定"/></text:h>
      <text:list text:style-name="Numbering_20_1" text:continue-numbering="false">
        <text:list-item>
          <text:p text:style-name="Numbering_20_1_Content_First"> <text:span text:style-name="Strong_20_Emphasis">外贸货物</text:span>的影子价格:外贸货物是指其生产、使用将直接或间接影响罔家进出口的货物，包括项目产出物中直接出口、间接出口和替代进口的货物；项目投入物巾直接进口、间接进口和减少出口的货物。外贸货物的影子价格以实际可能发生的口岸价为基础，乘以<text:a xlink:type="simple" xlink:href="http://118.31.72.138/doku.php?id=%E5%BD%B1%E5%AD%90%E6%B1%87%E7%8E%87" text:style-name="Internet_20_link" text:visited-style-name="Visited_20_Internet_20_Link">影子汇率</text:a>。再加上或者减去国内运杂费和贸易费用。</text:p>
        </text:list-item>
        <text:list-item>
          <text:p text:style-name="Numbering_20_1_Content"> <text:span text:style-name="Strong_20_Emphasis">非外贸货物的影子价格</text:span>:非外贸货物是指其生产、使用将不影响同家进口或出口的货物。主要包括不能进行外贸的货物或服务．如建筑物、国内运输等，还包括受地理位置限制、运输费用过高或受国内外贸易政策等限制而不能进行外贸的货物。</text:p>
        </text:list-item>
        <text:list-item>
          <text:p text:style-name="Numbering_20_1_Content"> <text:span text:style-name="Strong_20_Emphasis">项目产出物的影子价格</text:span>：对于增加供应数量，满足国内消费的项目产出物，若国内市场供求均衡，应采用市场价格定价；若国内市场供不应求，应参照国内市场价格并考虑价格变化的趋势定价，但不应高于质量相同的同类产品的进口价格；对于无法判断供求情况的，则取以上价格中较低者。</text:p>
        </text:list-item>
        <text:list-item>
          <text:p text:style-name="Numbering_20_1_Content_Last"> <text:span text:style-name="Strong_20_Emphasis">项目投入物的影子价格</text:span>:对于能通过原有企业挖潜(无须增加投资)而增加供应的。按分解成本(通常仅分解可变成本)定价；对于需要通过增加投资扩大生产规模以满足拟建项目需求的，按全部成本(包括固定成本和可变成本)定价；当难以获得分解成本所需要的资料时，可参照国内市场价格定价。</text:p>
        </text:list-item>
      </text:list>
      <text:h text:style-name="Heading_20_2" text:outline-level="2"><text:bookmark-start text:name="__RefHeading___影子价格特点_5"/><text:bookmark-start text:name="影子价格特点"/>影子价格特点<text:bookmark-end text:name="__RefHeading___影子价格特点_5"/><text:bookmark-end text:name="影子价格特点"/></text:h>
      <text:p text:style-name="Text_20_body">影子价格主要具有如下几个特点：</text:p>
      <text:list text:style-name="Numbering_20_1" text:continue-numbering="false">
        <text:list-item>
          <text:p text:style-name="Numbering_20_1_Content_First"> 影子价格的大小客观地反映资源在系统内的稀缺程度。根据<text:a xlink:type="simple" xlink:href="http://118.31.72.138/doku.php?id=%E4%BA%92%E8%A1%A5%E6%9D%BE%E5%BC%9B%E5%AE%9A%E7%90%86" text:style-name="Internet_20_link" text:visited-style-name="Visited_20_Internet_20_Link">互补松弛定理</text:a>的条件，如果某一资源在系统内供大于求(即有剩余)。其影子价格(即对偶解)就为零。这一事实表明，增加该资源的供应不会引起系统日标的任何变化。如果某一资源是稀缺资源(即相应约束条件的松弛变量为零)，则其影子价格必然大于零(非基变量的检验数为非零)。影子价格越高，资源在系统中越稀缺。</text:p>
        </text:list-item>
        <text:list-item>
          <text:p text:style-name="Numbering_20_1_Content"> 影子价格是一种边际价值。与<text:a xlink:type="simple" xlink:href="http://118.31.72.138/doku.php?id=%E7%BB%8F%E6%B5%8E%E5%AD%A6" text:style-name="Internet_20_link" text:visited-style-name="Visited_20_Internet_20_Link">经济学</text:a>中所说的边际成本的概念类似，因而影子价格在经济管理中有重要的应用价值。</text:p>
        </text:list-item>
        <text:list-item>
          <text:p text:style-name="Numbering_20_1_Content_Last"> 影子价格是对系统资源的一种最优估价。只有当系统达到最优时才能赋予该资源这种价值。因此，有人也把它称之为最优价格。</text:p>
        </text:list-item>
      </text:list>
      <text:p text:style-name="Text_20_body">影子价格的取值与系统状态有关。系统内部资源数量、技术系数和价格的任何变化，都会引起影子价格的变化。所以它又是一种动态价格。</text:p>
      <text:h text:style-name="Heading_20_2" text:outline-level="2"><text:bookmark-start text:name="__RefHeading___参考资料_6"/><text:bookmark-start text:name="参考资料"/>参考资料<text:bookmark-end text:name="__RefHeading___参考资料_6"/><text:bookmark-end text:name="参考资料"/></text:h>
      <text:list text:style-name="Numbering_20_1" text:continue-numbering="false">
        <text:list-item>
          <text:p text:style-name="Numbering_20_1_Content_First"> 武献华，宋维佳，屈哲编著．工程经济学第4版：东北财经大学出版社，2015.03</text:p>
        </text:list-item>
        <text:list-item>
          <text:p text:style-name="Numbering_20_1_Content"> 党耀国，米传民，胡明礼，楚岩枫编著．投资项目评价：电子工业出版社，2015.04</text:p>
        </text:list-item>
        <text:list-item>
          <text:p text:style-name="Numbering_20_1_Content"> 黄洋主编；熊慧，杜蓓副主编．工程经济：武汉大学出版社，2014.08</text:p>
        </text:list-item>
        <text:list-item>
          <text:p text:style-name="Numbering_20_1_Content_Last"> 熊义杰，曹龙编著．运筹学教程：机械工业出版社，2015.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影子价格</dc:title>
  </office:meta>
</office:document-meta>
</file>