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13f6b8d95ba25004c3d98872d1e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意见反馈"/><text:bookmark-start text:name="__RefHeading___意见反馈_1"/><text:bookmark-start text:name="意见反馈"/>意见反馈<text:bookmark-end text:name="__RefHeading___意见反馈_1"/><text:bookmark-end text:name="意见反馈"/></text:h>
      <text:p text:style-name="Text_20_body">首先~当您点进这个页面的时候。请收下我们最真挚的感谢<draw:frame draw:style-name="media" draw:name="heart Legend" text:anchor-type="as-char" draw:z-index="0" svg:width="0.60854166666667cm"><draw:text-box><text:p text:style-name="legendcenter"><draw:frame draw:style-name="media" draw:name="heart" text:anchor-type="as-char" draw:z-index="0" svg:width="0.60854166666667cm" svg:height="0.60854166666667cm"><draw:image xlink:href="Pictures/aa313f6b8d95ba25004c3d98872d1e03.png" xlink:type="simple" xlink:show="embed" xlink:actuate="onLoad"/></draw:frame>heart</text:p></draw:text-box></draw:frame></text:p>
      <text:p text:style-name="Text_20_body">每一个活跃的社区，都需要很多个像屏幕前积极的你一点一点搭建起来的~</text:p>
      <text:h text:style-name="Heading_20_2" text:outline-level="2"><text:bookmark-start text:name="__RefHeading___check_list_2"/><text:bookmark-start text:name="check_list"/>Check List<text:bookmark-end text:name="__RefHeading___check_list_2"/><text:bookmark-end text:name="check_lis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意见内容</text:p>
          </table:table-cell>
          <table:table-cell office:value-type="string" table:style-name="tableheader">
            <text:p text:style-name="Table_20_Heading">具体描述</text:p>
          </table:table-cell>
          <table:table-cell office:value-type="string" table:style-name="tableheader">
            <text:p text:style-name="Table_20_Heading">相关页面</text:p>
          </table:table-cell>
          <table:table-cell office:value-type="string" table:style-name="tableheader">
            <text:p text:style-name="Table_20_Heading">签名</text:p>
          </table:table-cell>
          <table:table-cell office:value-type="string" table:style-name="tableheader">
            <text:p text:style-name="Table_20_Heading">是否已解决</text:p>
          </table:table-cell>
        </table:table-row>
        <table:table-row>
          <table:table-cell office:value-type="string" table:style-name="tablecell">
            <text:p text:style-name="tablealignleft">示例问题：百科的XX出现什么情况</text:p>
          </table:table-cell>
          <table:table-cell office:value-type="string" table:style-name="tablecell">
            <text:p text:style-name="tablealignleft">请在这里描述具体，可量化的问题。在什么场景下应用会产生这样的情况，或者什么更好的改进建议与措施，如果您有更多的想法，欢迎联系我们的邮箱<text:a xlink:type="simple" xlink:href="mailto:info@jiaonengwang.com" text:style-name="Internet_20_link" text:visited-style-name="Visited_20_Internet_20_Link">info@jiaonengwang.com</text:a></text:p>
          </table:table-cell>
          <table:table-cell office:value-type="string" table:style-name="tablecell">
            <text:p text:style-name="tablealignleft">请列举可能影响的页面</text:p>
          </table:table-cell>
          <table:table-cell office:value-type="string" table:style-name="tablecell">
            <text:p text:style-name="tablealignleft">— <text:span text:style-name="Emphasis"><text:a xlink:type="simple" xlink:href="mailto:info@jiaonengwang.com" text:style-name="Internet_20_link" text:visited-style-name="Visited_20_Internet_20_Link">admin@JN</text:a> 2018/01/05 22:18</text:span>— <text:line-break/>  <text:line-break/>以上这个签名在编辑器上方的签名插入，这样方便我们与您联系进行改进~</text:p>
          </table:table-cell>
          <table:table-cell office:value-type="string" table:style-name="tablecell">
            <text:p text:style-name="tablealignleft">这个页面我们会定期的审核，如果解决了对应的问题，我们会在这个选框标记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意见反馈</dc:title>
  </office:meta>
</office:document-meta>
</file>