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批发竞争模式"/><text:bookmark-start text:name="__RefHeading___批发竞争模式_1"/><text:bookmark-start text:name="批发竞争模式"/>批发竞争模式<text:bookmark-end text:name="__RefHeading___批发竞争模式_1"/><text:bookmark-end text:name="批发竞争模式"/></text:h>
      <text:p text:style-name="Text_20_body"><text:span text:style-name="Strong_20_Emphasis">批发竞争模式</text:span>(英语:<text:a xlink:type="simple" xlink:href="http://118.31.72.138/doku.php?id=en:wholesale_competition" text:style-name="Internet_20_link" text:visited-style-name="Visited_20_Internet_20_Link">wholesale competition </text:a>) <text:line-break/>批发竞争模式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批发竞争模式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wholesale competition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在发电竞争模式的基础上进一步开放输电服务、大用户和配电商参与市场竞争的结构模式。 </text:p>
          </table:table-cell>
        </table:table-row>
      </table:table>
      <text:p text:style-name="Text_20_body"> 应用学科 电力（一级学科），调度与通信、电力市场（二级学科）</text:p>
      <text:h text:style-name="Heading_20_1" text:outline-level="1"><text:bookmark-start text:name="__RefHeading___批发竞争模式_2"/><text:bookmark-start text:name="批发竞争模式1"/>批发竞争模式<text:bookmark-end text:name="__RefHeading___批发竞争模式_2"/><text:bookmark-end text:name="批发竞争模式1"/></text:h>
      <text:p text:style-name="Text_20_body"><text:span text:style-name="Strong_20_Emphasis">批发竞争模式</text:span>)</text:p>
      <text:p text:style-name="Text_20_body">批发竞争模式是指在发电竞争模式的基础上进一步开放输电服务，大用户和配电商参与市场竞争的结构模式。输电企业垄断输电服务，输电网络成为电力交易的载体，并向各类输电用户(发电企业、配电企业、大用户)平等开放，输电服务费由政府或监管机构确定。这使发电企业与配电企业、大用户可直接进行交易，大大增加电力市场的竞争程度。配电企业仍在其专营区内垄断经营配电和售电业务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批发竞争模式</dc:title>
  </office:meta>
</office:document-meta>
</file>