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投标竞价的上下限"/><text:bookmark-start text:name="__RefHeading___投标竞价的上下限_1"/><text:bookmark-start text:name="投标竞价的上下限"/>投标竞价的上下限<text:bookmark-end text:name="__RefHeading___投标竞价的上下限_1"/><text:bookmark-end text:name="投标竞价的上下限"/></text:h>
      <text:p text:style-name="Text_20_body"><text:span text:style-name="Strong_20_Emphasis">投标竞价的上下限</text:span>(英语:<text:a xlink:type="simple" xlink:href="http://118.31.72.138/doku.php?id=en:ceiling_and_floor_of_bidding_price" text:style-name="Internet_20_link" text:visited-style-name="Visited_20_Internet_20_Link">ceiling and floor of bidding price </text:a>) <text:line-break/>投标竞价的上下限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中文名称 </text:p>
          </table:table-cell>
          <table:table-cell office:value-type="string" table:style-name="tablecell">
            <text:p text:style-name="tablealignleft"> 投标竞价的上下限 </text:p>
          </table:table-cell>
        </table:table-row>
        <table:table-row>
          <table:table-cell office:value-type="string" table:style-name="tablecell">
            <text:p text:style-name="tablealignleft"> 英文名称 </text:p>
          </table:table-cell>
          <table:table-cell office:value-type="string" table:style-name="tablecell">
            <text:p text:style-name="tablealignleft"> ceiling and floor of bidding price </text:p>
          </table:table-cell>
        </table:table-row>
        <table:table-row>
          <table:table-cell office:value-type="string" table:style-name="tablecell">
            <text:p text:style-name="tablealignleft"> 定　　义 </text:p>
          </table:table-cell>
          <table:table-cell office:value-type="string" table:style-name="tablecell">
            <text:p text:style-name="tablealignleft"> 市场交易中由政府强行规定的投标竞价的最高价格和最低价格。 </text:p>
          </table:table-cell>
        </table:table-row>
      </table:table>
      <text:p text:style-name="Text_20_body"> 应用学科 电力（一级学科），调度与通信、电力市场（二级学科）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投标竞价的上下限</dc:title>
  </office:meta>
</office:document-meta>
</file>