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投标竞价的上下限"/><text:bookmark-start text:name="__RefHeading___投标竞价的上下限_1"/><text:bookmark-start text:name="投标竞价的上下限"/>投标竞价的上下限<text:bookmark-end text:name="__RefHeading___投标竞价的上下限_1"/><text:bookmark-end text:name="投标竞价的上下限"/></text:h>
      <text:p text:style-name="Text_20_body"><text:span text:style-name="Strong_20_Emphasis">投标竞价的上下限</text:span> (英语:<text:a xlink:type="simple" xlink:href="http://118.31.72.138/doku.php?id=en:ceiling_and_floor_of_bidding_price" text:style-name="Internet_20_link" text:visited-style-name="Visited_20_Internet_20_Link">ceiling and floor of bidding price </text:a>)是市场交易中由政府强行规定的投标竞价的最高价格和最低价格。</text:p>
      <text:p text:style-name="Text_20_body">设置投标竞价的上下限是政府利用市场规则来限制滥用市场操纵力的有效措施之一。</text:p>
      <text:p text:style-name="Text_20_body">投标竞价上限的设置使得具有市场操纵力的企业在其可以控制市场价格的时段只能申报最高限价，而不可能将市场出清价抬得更高，从而在很大程度上限制了其操纵市场价格的能力，控制了其市场操纵力的发挥。</text:p>
      <text:p text:style-name="Text_20_body">投标竞价下限的设置可以在市场处于过度竞争状态时，限制不正当的竞争行为，保护市场主体的合法利益。投标竞价的上限和下限一般按年度核定。</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投标竞价的上下限</dc:title>
  </office:meta>
</office:document-meta>
</file>