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投资回报率监管法"/><text:bookmark-start text:name="__RefHeading___投资回报率监管法_1"/><text:bookmark-start text:name="投资回报率监管法"/>投资回报率监管法<text:bookmark-end text:name="__RefHeading___投资回报率监管法_1"/><text:bookmark-end text:name="投资回报率监管法"/></text:h>
      <text:p text:style-name="Text_20_body"><text:span text:style-name="Strong_20_Emphasis">投资回报率监管法</text:span>(英语:<text:a xlink:type="simple" xlink:href="http://118.31.72.138/doku.php?id=en:regulation_of_rate_of_return_on_investment" text:style-name="Internet_20_link" text:visited-style-name="Visited_20_Internet_20_Link">regulation of rate of return on investment </text:a>) <text:line-break/>投资回报率监管法 投资回报率监管法是指使被监管电力企业在获得对企业运营成本和资本成本的补偿以外，还保证以事先确定的回报率获得投资回报。</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投资回报率监管法 </text:p>
          </table:table-cell>
        </table:table-row>
        <table:table-row>
          <table:table-cell office:value-type="string" table:style-name="tablecell">
            <text:p text:style-name="tablealignleft"> 英文名称 </text:p>
          </table:table-cell>
          <table:table-cell office:value-type="string" table:style-name="tablecell">
            <text:p text:style-name="tablealignleft"> regulation of rate of return on investment </text:p>
          </table:table-cell>
        </table:table-row>
        <table:table-row>
          <table:table-cell office:value-type="string" table:style-name="tablecell">
            <text:p text:style-name="tablealignleft"> 定　　义 </text:p>
          </table:table-cell>
          <table:table-cell office:value-type="string" table:style-name="tablecell">
            <text:p text:style-name="tablealignleft"> 使被监管电力企业在获得对企业运营成本和资本成本的补偿以外，还保证以事先确定的回报率获得投资回报。 </text:p>
          </table:table-cell>
        </table:table-row>
      </table:table>
      <text:p text:style-name="Text_20_body"> 应用学科 电力（一级学科），调度与通信、电力市场（二级学科） 投资回报率监管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投资回报率监管法</dc:title>
  </office:meta>
</office:document-meta>
</file>