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投资监管"/><text:bookmark-start text:name="__RefHeading___投资监管_1"/><text:bookmark-start text:name="投资监管"/>投资监管<text:bookmark-end text:name="__RefHeading___投资监管_1"/><text:bookmark-end text:name="投资监管"/></text:h>
      <text:p text:style-name="Text_20_body">《投资监管》是1996年立信会计出版社出版的图书，作者是杨大偕。作    者杨大偕ISBN9787542904232页    数320定    价14.50出版社立信会计出版社出版时间1996-10装    帧平装</text:p>
      <text:h text:style-name="Heading_20_2" text:outline-level="2"><text:bookmark-start text:name="__RefHeading___目录_2"/><text:bookmark-start text:name="目录"/>目录<text:bookmark-end text:name="__RefHeading___目录_2"/><text:bookmark-end text:name="目录"/></text:h>
      <text:list text:style-name="Numbering_20_1" text:continue-numbering="false">
        <text:list-item>
          <text:p text:style-name="LastListParagraph_Numbering_20_1_Content_First"> 作品目录</text:p>
        </text:list-item>
      </text:list>
      <text:h text:style-name="Heading_20_2" text:outline-level="2"><text:bookmark-start text:name="__RefHeading___投资监管作品目录_3"/><text:bookmark-start text:name="投资监管作品目录"/>投资监管作品目录<text:bookmark-end text:name="__RefHeading___投资监管作品目录_3"/><text:bookmark-end text:name="投资监管作品目录"/></text:h>
      <text:p text:style-name="Text_20_body">1投资监管体制1－1投资监管概述1－1－1投资监管的内容1－1－2投资监管的必要性1－1－3投资监管的原则1－1－4投资监管的目标及其选择1－2投资监管体制概述1－2－1投资监管体制的概念1－2－2银行投资监管体制及其运作1－2－3证券、期货、房地产投资监管体制及其运作1－3政府投资监管机构及职能1－3－1财政部的投资监管1－3－2中国人民银行的投资监管1－3－3国家外汇管理局的投资监管1－3－4国务院证券委的投资监管1－3－5国家计委的投资监管1－3－6其他政府机构的投资监管1－4投资监管体制的历史沿革1－4－1我国投资监管体制的历史沿革1－4－2我国投资监管体制的现状及问题1－4－3完善我国投资监管体制的对策2投资监管立法2－1我国投资监管立法体系2－1－1经济法与投资监管2－1－2国内投资监管法律体系2－1－3涉外投资监管法律体系2－2银行法与证券法的投资监管2－2－1商业银行法2－2－2证券法2－3涉外投资立法监管2－3－1涉外投资立法监管原则2－3－2对外资进入的立法监管2－3－3对外资企业的立法监管2－3－4对外投资的立法监管2－3－5涉外投资的国际立法监管3投资监管手段3－1投资监管手段概述3－2行政手段和法律手段3－2－1行政监督3－2－2法律监督3－3经济手段和技术手段3－3－1经济手段3－3－2技术手段3－4监管手段的综合运用3－4－1综合运用监管手段的意义和效果3－4－2综合运用监管手段应注意的问题4投资主体监管4－1金融机构作为投资主体的监管4－1－1中央银行对金融机构投资的监管4－1－2审计机关对金融机构的监管4－1－3金融机构的内部监管4－2《巴塞尔协议》与银行监管4－2－1《巴塞尔协议》的产生4－2－2《巴塞尔协议》的内容和作用4－3证券投资主体监管4－3－1对发行主体的监管4－3－2对证券投资者的监管4－4期货投资主体监管4－4－1期货交易的参与者4－4－2期货投资者的监管4－4－3期货经纪公司的制度管理5投资市场监管5－1投资市场概述5－1－1市场体系与投资市场5－1－2投资市场的构成5－1－3我国投资市场的历史、现状与发展趋势5－2证券市场监管5－2－1证券市场监管概述5－2－2证券市场的行政监管5－2－3证券市场的法律监管5－2－4证券市场的行业监管5－2－5国际证券市场的监管5－3期货市场监管5－3－1期货市场监管概述5－3－2期货市场监管的主要内容5－3－3期货市场监管的管理体制5－3－4完善我国期货市场监管的构想5－4衍生产品的市场监管5－4－1金融衍生产品5－4－2衍生产品市场的监管5－4－3衍生产品市场监管的最新发展5－5投资市场监管的组织与协调5－5－l投资市场监管的必要性与原则5－5－2投资市场监管协调的方式与运作6投资犯罪防范6－l我国投资犯罪现状分析6－l－l犯罪侵害目标范围扩大6－1－2犯罪金额上升6－l－3犯罪方式增多6－1－4犯罪手段高科技化6－l－5犯罪人员复杂化6－2投资犯罪成因分析6－2－l投资犯罪中罪犯的主要类型6－2－2关于犯罪成因的一般理论6－2－3我国投资犯罪形成的现实条件6－3投资犯罪的防范对策6－3－1健全法制6－3－2完善制度建设6－3－3加强监督检查6－3－4重视提高自身素质6－3－5掌握涉外经济法规与国际惯例6－4金融机构职员犯罪防范6－4－1加强金融机构职员犯罪防范的必要性6－4－2预防金融机构职员犯罪的基本步骤6－4－3国内金融系统职员犯罪防范6－5计算机犯罪防范6－5－l计算机犯罪概述6－5－2计算机犯罪常见方式6－5－3计算机犯罪防范要点后记[1]</text:p>
      <text:h text:style-name="Heading_20_2" text:outline-level="2"><text:bookmark-start text:name="__RefHeading___参考资料_4"/><text:bookmark-start text:name="参考资料"/>参考资料<text:bookmark-end text:name="__RefHeading___参考资料_4"/><text:bookmark-end text:name="参考资料"/></text:h>
      <text:p text:style-name="Text_20_body">1.投资监管．豆瓣读书[引用日期2012-12-04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投资监管</dc:title>
  </office:meta>
</office:document-meta>
</file>