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报价员权限"/><text:bookmark-start text:name="__RefHeading___报价员权限_1"/><text:bookmark-start text:name="报价员权限"/>报价员权限<text:bookmark-end text:name="__RefHeading___报价员权限_1"/><text:bookmark-end text:name="报价员权限"/></text:h>
      <text:p text:style-name="Text_20_body"><text:span text:style-name="Strong_20_Emphasis">报价员权限</text:span>(英语:<text:a xlink:type="simple" xlink:href="http://118.31.72.138/doku.php?id=en:privilege_of_bidder" text:style-name="Internet_20_link" text:visited-style-name="Visited_20_Internet_20_Link">privilege of bidder </text:a>) 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报价员权限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privilege of bidder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报价员在何种范围从事市场交易的权利和义务。 </text:p>
          </table:table-cell>
        </table:table-row>
      </table:table>
      <text:p text:style-name="Text_20_body"> 应用学科: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报价员权限</dc:title>
  </office:meta>
</office:document-meta>
</file>