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报价数据"/><text:bookmark-start text:name="__RefHeading___报价数据_1"/><text:bookmark-start text:name="报价数据"/>报价数据<text:bookmark-end text:name="__RefHeading___报价数据_1"/><text:bookmark-end text:name="报价数据"/></text:h>
      <text:p text:style-name="Text_20_body"><text:span text:style-name="Strong_20_Emphasis">报价数据</text:span>(英语:<text:a xlink:type="simple" xlink:href="http://118.31.72.138/doku.php?id=en:bidding_process_data" text:style-name="Internet_20_link" text:visited-style-name="Visited_20_Internet_20_Link">bidding process data </text:a>) <text:line-break/>报价数据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报价数据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bidding process data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在电力市场中，市场成员申报的经济参数和技术参数。 </text:p>
          </table:table-cell>
        </table:table-row>
      </table:table>
      <text:p text:style-name="Text_20_body"> 应用学科 电力（一级学科），调度与通信、电力市场（二级学科）</text:p>
      <text:h text:style-name="Heading_20_1" text:outline-level="1"><text:bookmark-start text:name="__RefHeading___报价数据_2"/><text:bookmark-start text:name="报价数据1"/>报价数据<text:bookmark-end text:name="__RefHeading___报价数据_2"/><text:bookmark-end text:name="报价数据1"/></text:h>
      <text:p text:style-name="Text_20_body"><text:span text:style-name="Strong_20_Emphasis">报价数据</text:span>)</text:p>
      <text:p text:style-name="Text_20_body">报价数据是指在电力市场中，市场成员申报的经济参数和技术参数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报价数据</dc:title>
  </office:meta>
</office:document-meta>
</file>