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报价曲线"/><text:bookmark-start text:name="__RefHeading___报价曲线_1"/><text:bookmark-start text:name="报价曲线"/>报价曲线<text:bookmark-end text:name="__RefHeading___报价曲线_1"/><text:bookmark-end text:name="报价曲线"/></text:h>
      <text:p text:style-name="Text_20_body">报价曲线也称为竞价曲线，是一种反映销售物品价格走趋变化的图表，运用在商业活动中的方方面面。但常常用在电力学术文章中出现[1]。</text:p>
      <table:table table:style-name="Table">
        <table:table-column/>
        <table:table-column/>
        <table:table-row>
          <table:table-cell office:value-type="string" table:style-name="tablecell">
            <text:p text:style-name="tablealignleft">中文名称</text:p>
          </table:table-cell>
          <table:table-cell office:value-type="string" table:style-name="tablecell">
            <text:p text:style-name="tablealignleft">报价曲线</text:p>
          </table:table-cell>
        </table:table-row>
        <table:table-row>
          <table:table-cell office:value-type="string" table:style-name="tablecell">
            <text:p text:style-name="tablealignleft">英文名称</text:p>
          </table:table-cell>
          <table:table-cell office:value-type="string" table:style-name="tablecell">
            <text:p text:style-name="tablealignleft">bid curve</text:p>
          </table:table-cell>
        </table:table-row>
      </table:table>
      <text:p text:style-name="Text_20_body">在交易时段内所申报的交易容量(或电量)段值与其价格的对应关系。电力市场中的报价曲线依市场规则的不同可以分为单段报价曲线和多段报价曲线。</text:p>
      <text:p text:style-name="Text_20_body">在完全信息电力市场中,电厂如何制定机组的报价曲线是其能否成功竞价上网的关键。讨论了基于机组发电容量约束条件下,在弹性电力需求的完全信息电力市场中机组上网的竞价策略。该竞价策略在研究机组竞价模型的基础上,利用计算机编程求取电厂机组的最优发电量并获得最大利润的报价曲线,进而分析了在边际成本变动条件下的各电厂机组竞价策略。</text:p>
      <text:h text:style-name="Heading_20_2" text:outline-level="2"><text:bookmark-start text:name="__RefHeading___参考资料_2"/><text:bookmark-start text:name="参考资料"/>参考资料<text:bookmark-end text:name="__RefHeading___参考资料_2"/><text:bookmark-end text:name="参考资料"/></text:h>
      <text:p text:style-name="Text_20_body">1.翟桥柱、周佃民、管晓宏．发电竞价曲线的特征研究：电网技术，20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报价曲线</dc:title>
  </office:meta>
</office:document-meta>
</file>