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报表及电子杂志服务器"/><text:bookmark-start text:name="__RefHeading___报表及电子杂志服务器_1"/><text:bookmark-start text:name="报表及电子杂志服务器"/>报表及电子杂志服务器<text:bookmark-end text:name="__RefHeading___报表及电子杂志服务器_1"/><text:bookmark-end text:name="报表及电子杂志服务器"/></text:h>
      <text:p text:style-name="Text_20_body"><text:span text:style-name="Strong_20_Emphasis">报表及电子杂志服务器</text:span>(英语:<text:a xlink:type="simple" xlink:href="http://118.31.72.138/doku.php?id=en:report_and_electronic_magazine_server" text:style-name="Internet_20_link" text:visited-style-name="Visited_20_Internet_20_Link">report and electronic magazine server </text:a>) <text:line-break/>报表及电子杂志服务器</text:p>
      <table:table table:style-name="Table">
        <table:table-column/>
        <table:table-column/>
        <table:table-row>
          <table:table-cell office:value-type="string" table:style-name="tablecell">
            <text:p text:style-name="tablealignleft"> 中文名称 </text:p>
          </table:table-cell>
          <table:table-cell office:value-type="string" table:style-name="tablecell">
            <text:p text:style-name="tablealignleft"> 报表及电子杂志服务器 </text:p>
          </table:table-cell>
        </table:table-row>
        <table:table-row>
          <table:table-cell office:value-type="string" table:style-name="tablecell">
            <text:p text:style-name="tablealignleft"> 英文名称 </text:p>
          </table:table-cell>
          <table:table-cell office:value-type="string" table:style-name="tablecell">
            <text:p text:style-name="tablealignleft"> report and electronic magazine server </text:p>
          </table:table-cell>
        </table:table-row>
        <table:table-row>
          <table:table-cell office:value-type="string" table:style-name="tablecell">
            <text:p text:style-name="tablealignleft"> 定　　义 </text:p>
          </table:table-cell>
          <table:table-cell office:value-type="string" table:style-name="tablecell">
            <text:p text:style-name="tablealignleft"> 处理电力系统报表数据及形成数据仓库的服务器。 </text:p>
          </table:table-cell>
        </table:table-row>
      </table:table>
      <text:p text:style-name="Text_20_body"> 应用学科 电力（一级学科），调度与通信、电力市场（二级学科）</text:p>
      <text:h text:style-name="Heading_20_1" text:outline-level="1"><text:bookmark-start text:name="__RefHeading___报表及电子杂志服务器_2"/><text:bookmark-start text:name="报表及电子杂志服务器1"/>报表及电子杂志服务器<text:bookmark-end text:name="__RefHeading___报表及电子杂志服务器_2"/><text:bookmark-end text:name="报表及电子杂志服务器1"/></text:h>
      <text:p text:style-name="Text_20_body"><text:span text:style-name="Strong_20_Emphasis">报表及电子杂志服务器</text:span>)</text:p>
      <text:p text:style-name="Text_20_body">报表及电子杂志服务器是指处理电力系统报表数据及形成数据仓库的服务器。</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报表及电子杂志服务器</dc:title>
  </office:meta>
</office:document-meta>
</file>