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报表及电子杂志服务器"/><text:bookmark-start text:name="__RefHeading___报表及电子杂志服务器_1"/><text:bookmark-start text:name="报表及电子杂志服务器"/>报表及电子杂志服务器<text:bookmark-end text:name="__RefHeading___报表及电子杂志服务器_1"/><text:bookmark-end text:name="报表及电子杂志服务器"/></text:h>
      <text:p text:style-name="Text_20_body"><text:span text:style-name="Strong_20_Emphasis">报表及电子杂志服务器</text:span>(英语:<text:a xlink:type="simple" xlink:href="http://118.31.72.138/doku.php?id=en:report_and_electronic_magazine_server" text:style-name="Internet_20_link" text:visited-style-name="Visited_20_Internet_20_Link">report and electronic magazine server </text:a>) <text:line-break/>报表及电子杂志服务器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报表及电子杂志服务器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report and electronic magazine server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处理电力系统报表数据及形成数据仓库的服务器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报表及电子杂志服务器</dc:title>
  </office:meta>
</office:document-meta>
</file>