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拉乌尔定律"/><text:bookmark-start text:name="__RefHeading___拉乌尔定律_1"/><text:bookmark-start text:name="拉乌尔定律"/>拉乌尔定律<text:bookmark-end text:name="__RefHeading___拉乌尔定律_1"/><text:bookmark-end text:name="拉乌尔定律"/></text:h>
      <text:h text:style-name="Heading_20_2" text:outline-level="2"><text:bookmark-start text:name="__RefHeading___定义_2"/><text:bookmark-start text:name="定义"/>定义<text:bookmark-end text:name="__RefHeading___定义_2"/><text:bookmark-end text:name="定义"/></text:h>
      <text:p text:style-name="Text_20_body">在某一温度下，难挥发非电解质稀溶液的蒸气压等于纯溶剂的饱和蒸气压乘以溶剂的摩尔分数</text:p>
      <text:h text:style-name="Heading_20_3" text:outline-level="3"><text:bookmark-start text:name="__RefHeading___计算公式_3"/><text:bookmark-start text:name="计算公式"/>计算公式<text:bookmark-end text:name="__RefHeading___计算公式_3"/><text:bookmark-end text:name="计算公式"/></text:h>
      <text:p text:style-name="Text_20_body">p=p*nA/(nA+nB)
其中:  
p :溶液的蒸气压
p*:纯溶剂的蒸气压
nA:溶剂的物质的量
nB:溶质的物质的量</text:p>
      <text:h text:style-name="Heading_20_3" text:outline-level="3"><text:bookmark-start text:name="__RefHeading___实际溶液与理想溶液的偏差_4"/><text:bookmark-start text:name="实际溶液与理想溶液的偏差"/>实际溶液与理想溶液的偏差<text:bookmark-end text:name="__RefHeading___实际溶液与理想溶液的偏差_4"/><text:bookmark-end text:name="实际溶液与理想溶液的偏差"/></text:h>
      <text:h text:style-name="Heading_20_4" text:outline-level="4"><text:bookmark-start text:name="__RefHeading___实际溶液_5"/><text:bookmark-start text:name="实际溶液"/>实际溶液<text:bookmark-end text:name="__RefHeading___实际溶液_5"/><text:bookmark-end text:name="实际溶液"/></text:h>
      <text:p text:style-name="Text_20_body">对拉乌尔定律和亨利定律都不使用的溶液</text:p>
      <text:h text:style-name="Heading_20_4" text:outline-level="4"><text:bookmark-start text:name="__RefHeading___偏差_6"/><text:bookmark-start text:name="偏差"/>偏差<text:bookmark-end text:name="__RefHeading___偏差_6"/><text:bookmark-end text:name="偏差"/></text:h>
      <text:list text:style-name="Numbering_20_1" text:continue-numbering="false">
        <text:list-item>
          <text:p text:style-name="Numbering_20_1_Content_First"> 正常类型的正偏差和负偏差</text:p>
        </text:list-item>
        <text:list-item>
          <text:p text:style-name="Numbering_20_1_Content_Last"> 具有最高点的正偏差和负偏差</text:p>
        </text:list-item>
      </text:list>
      <text:h text:style-name="Heading_20_2" text:outline-level="2"><text:bookmark-start text:name="__RefHeading___参考文献_7"/><text:bookmark-start text:name="参考文献"/>参考文献<text:bookmark-end text:name="__RefHeading___参考文献_7"/><text:bookmark-end text:name="参考文献"/></text:h>
      <text:p text:style-name="Text_20_body">廉乐明，谭羽非，吴家正，朱彤.工程热力学（第五版）[M].北京，中国建筑工业出版社，2007,248-25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拉乌尔定律</dc:title>
  </office:meta>
</office:document-meta>
</file>