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按报价结算"/><text:bookmark-start text:name="__RefHeading___按报价结算_1"/><text:bookmark-start text:name="按报价结算"/>按报价结算<text:bookmark-end text:name="__RefHeading___按报价结算_1"/><text:bookmark-end text:name="按报价结算"/></text:h>
      <text:p text:style-name="Text_20_body"><text:span text:style-name="Strong_20_Emphasis">按报价结算</text:span>(英语:<text:a xlink:type="simple" xlink:href="http://118.31.72.138/doku.php?id=en:pay-as-bid_settlement" text:style-name="Internet_20_link" text:visited-style-name="Visited_20_Internet_20_Link">pay-as-bid settlement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按报价结算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ay-as-bid settlement，PAB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电力市场中在满足一定的约束条件下实现电力/电量平衡时，按发电商报价由低到高的顺序分配发电负荷，确定机组的出力点和电价，并按中标机组报价由低到高的顺序确定机组的发电出力和发电量，各机组的成交电量分别根据其申报价格进行结算。 </text:p>
          </table:table-cell>
        </table:table-row>
      </table:table>
      <text:p text:style-name="Text_20_body"> 应用学科：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按报价结算</dc:title>
  </office:meta>
</office:document-meta>
</file>