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按边际价格结算"/><text:bookmark-start text:name="__RefHeading___按边际价格结算_1"/><text:bookmark-start text:name="按边际价格结算"/>按边际价格结算<text:bookmark-end text:name="__RefHeading___按边际价格结算_1"/><text:bookmark-end text:name="按边际价格结算"/></text:h>
      <text:p text:style-name="Text_20_body"><text:span text:style-name="Strong_20_Emphasis">按边际价格结算</text:span>(英语:<text:a xlink:type="simple" xlink:href="http://118.31.72.138/doku.php?id=en:settlement_based_on_system_marginal_price" text:style-name="Internet_20_link" text:visited-style-name="Visited_20_Internet_20_Link">settlement based on system marginal price </text:a>) <text:line-break/>按边际价格结算 按边际价格结算指以系统边际电价作为市场的统一出清价，所有成交电量均根据此价格进行的结算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按边际价格结算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ettlement based on system marginal pr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以系统边际电价作为市场的统一出清价，所有成交电量均根据此价格进行的结算。 </text:p>
          </table:table-cell>
        </table:table-row>
      </table:table>
      <text:p text:style-name="Text_20_body"> 应用学科 电力（一级学科），调度与通信、电力市场（二级学科） 应用学科：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按边际价格结算</dc:title>
  </office:meta>
</office:document-meta>
</file>