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接入价"/><text:bookmark-start text:name="__RefHeading___接入价_1"/><text:bookmark-start text:name="接入价"/>接入价<text:bookmark-end text:name="__RefHeading___接入价_1"/><text:bookmark-end text:name="接入价"/></text:h>
      <text:p text:style-name="Text_20_body"><text:span text:style-name="Strong_20_Emphasis">接入价 </text:span>)</text:p>
      <text:p text:style-name="Text_20_body">接入价是指电网企业为某些发电厂或大用户提供专项接入系统服务的价格。接入价主要用于电网企业回收接网设备的成本费用，由相应发电企业或大用户支付。接入价通常采用单一制容量电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接入价</dc:title>
  </office:meta>
</office:document-meta>
</file>