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支付"/>[zhīfù]</text:p>
      <text:h text:style-name="Heading_20_1" text:outline-level="1"><text:bookmark-start text:name="__RefHeading___支付_1"/><text:bookmark-start text:name="支付"/>支付<text:bookmark-end text:name="__RefHeading___支付_1"/><text:bookmark-end text:name="支付"/></text:h>
      <text:p text:style-name="Text_20_body">支付又称付出、付给，多指<text:a xlink:type="simple" xlink:href="http://118.31.72.138/doku.php?id=%E4%BB%98%E6%AC%BE" text:style-name="Internet_20_link" text:visited-style-name="Visited_20_Internet_20_Link">付款</text:a>，是发生在购买者和销售者之间的金融交换，是社会经济活动所引起的货币债权转移的过程。支付包括交易、清算和结算。中文名支付外文名pay同义词付出；付给；<text:a xlink:type="simple" xlink:href="http://118.31.72.138/doku.php?id=%E4%BB%98%E6%AC%BE" text:style-name="Internet_20_link" text:visited-style-name="Visited_20_Internet_20_Link">付款</text:a>；即付汉语拼音zhīfù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Numbering_20_1_Content_First"> 词语解释▪读音▪基本解释▪详细解释</text:p>
        </text:list-item>
        <text:list-item>
          <text:p text:style-name="Numbering_20_1_Content_Last"> 网上支付</text:p>
        </text:list-item>
      </text:list>
      <text:h text:style-name="Heading_20_2" text:outline-level="2"><text:bookmark-start text:name="__RefHeading___支付词语解释_3"/><text:bookmark-start text:name="支付词语解释"/>支付词语解释<text:bookmark-end text:name="__RefHeading___支付词语解释_3"/><text:bookmark-end text:name="支付词语解释"/></text:h>
      <text:p text:style-name="Text_20_body">支付读音词目：支付拼音：zhīfù支付基本解释[pay]付出款项给机械师支付高薪支付详细解释付出，付给。多指付款。《元典章·户部一·告假事故俸例》：“诸官员上任，依上月尽其间支付。”<text:a xlink:type="simple" xlink:href="http://118.31.72.138/doku.php?id=%E8%B0%A2%E8%A7%89%E5%93%89" text:style-name="Internet_20_link" text:visited-style-name="Visited_20_Internet_20_Link">谢觉哉</text:a>《干劲！》：“摆在我们面前的事常有若干困难要支付一些脑力和体力，于是劲又缩回去了。”<text:a xlink:type="simple" xlink:href="http://118.31.72.138/doku.php?id=%E5%BC%A0%E6%89%AC" text:style-name="Internet_20_link" text:visited-style-name="Visited_20_Internet_20_Link">张扬</text:a>《第二次握手》十：“观象台全部<text:a xlink:type="simple" xlink:href="http://118.31.72.138/doku.php?id=%E7%BB%8F%E8%B4%B9" text:style-name="Internet_20_link" text:visited-style-name="Visited_20_Internet_20_Link">经费</text:a>，包括苏凤麒的薪金，几乎全部由英国皇家学会和<text:a xlink:type="simple" xlink:href="http://118.31.72.138/doku.php?id=%E6%A0%BC%E6%9E%97%E5%A8%81%E6%B2%BB%E5%A4%A9%E6%96%87%E5%8F%B0" text:style-name="Internet_20_link" text:visited-style-name="Visited_20_Internet_20_Link">格林威治天文台</text:a>支付。”</text:p>
      <text:h text:style-name="Heading_20_2" text:outline-level="2"><text:bookmark-start text:name="__RefHeading___支付网上支付_4"/><text:bookmark-start text:name="支付网上支付"/>支付网上支付<text:bookmark-end text:name="__RefHeading___支付网上支付_4"/><text:bookmark-end text:name="支付网上支付"/></text:h>
      <text:p text:style-name="Text_20_body">网上支付指通过互联网做为载体进行资金的转移.利用银行所支持的某种数字<text:a xlink:type="simple" xlink:href="http://118.31.72.138/doku.php?id=%E9%87%91%E8%9E%8D%E5%B7%A5%E5%85%B7" text:style-name="Internet_20_link" text:visited-style-name="Visited_20_Internet_20_Link">金融工具</text:a>，发生在购买者和销售者之间的金融交换，而实现从买者到金融机构、商家之间的在线货币支付、现金流转、资金清算、查询统计等过程，由此为电子商务服务和其它服务提供金融支持。在相关的博弈论文献中:支付指的是一个策略的成本与利益的归纳。</text:p>
      <text:h text:style-name="Heading_20_1" text:outline-level="1"><text:bookmark-start text:name="__RefHeading___支_付_5"/><text:bookmark-start text:name="支_付"/>支 付<text:bookmark-end text:name="__RefHeading___支_付_5"/><text:bookmark-end text:name="支_付"/></text:h>
      <text:p text:style-name="Text_20_body"><text:span text:style-name="Strong_20_Emphasis">支 付</text:span>)</text:p>
      <text:p text:style-name="Text_20_body">又称为得益。博弈论中，是指在一个特定的策略组合下参与人得到的收益或效用水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支付</dc:title>
  </office:meta>
</office:document-meta>
</file>