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收入上限监管法"/><text:bookmark-start text:name="__RefHeading___收入上限监管法_1"/><text:bookmark-start text:name="收入上限监管法"/>收入上限监管法<text:bookmark-end text:name="__RefHeading___收入上限监管法_1"/><text:bookmark-end text:name="收入上限监管法"/></text:h>
      <text:p text:style-name="Text_20_body"><text:span text:style-name="Strong_20_Emphasis">收入上限监管法</text:span>)</text:p>
      <text:p text:style-name="Text_20_body">收入上限监管法就是由政府或其授权部门确定电力业务的最高允许收入。国外在计算电力业务的最大允许收入时，先计算未调整的最高允许收入，然后根据预测的物价指数和电力行业生产率增长的期望值对最高允许收入进行调整，形成未来监管期内逐年的最高允许收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收入上限监管法</dc:title>
  </office:meta>
</office:document-meta>
</file>