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放松管制"/><text:bookmark-start text:name="__RefHeading___放松管制_1"/><text:bookmark-start text:name="放松管制"/>放松管制<text:bookmark-end text:name="__RefHeading___放松管制_1"/><text:bookmark-end text:name="放松管制"/></text:h>
      <text:p text:style-name="Text_20_body">放松管制(deregulation)又称取消管制，是指放松或取消一些管制，如把有关<text:a xlink:type="simple" xlink:href="http://118.31.72.138/doku.php?id=%E4%BC%81%E4%B8%9A" text:style-name="Internet_20_link" text:visited-style-name="Visited_20_Internet_20_Link">企业</text:a>进入、<text:a xlink:type="simple" xlink:href="http://118.31.72.138/doku.php?id=%E5%AE%9A%E4%BB%B7" text:style-name="Internet_20_link" text:visited-style-name="Visited_20_Internet_20_Link">定价</text:a>和<text:a xlink:type="simple" xlink:href="http://118.31.72.138/doku.php?id=%E6%8A%95%E8%B5%84" text:style-name="Internet_20_link" text:visited-style-name="Visited_20_Internet_20_Link">投资</text:a>等方面的管制从许可制变为该为申报制等。<text:line-break/>
<text:line-break/>
管制是指政府用来控制企业行为的手段。主要种类有经济管制（它影响价格、市场准入、单个行业的服务）和社会管制（它试图矫正影响到许多行业的外部经济性，如空气或水源污染）。管制对社会来说成本是很高的，在经济上是否合算很难加以确定。80 年代以来，以美国芝加哥学派的新自由主义经济理论为代表的完全否定管制的运动在西方国家日益盛行，但到 90 年代末由于在拉美等国试验的失败而加以反省，西方国家从否定管制转变为放松管制。放松管制是指为使市场更自由发挥作用而放松政府传统管制手段的行为。放松管制的目的是在不牺牲服务质量的前提下，增进竞争与效率，降低价格。</text:p>
      <text:h text:style-name="Heading_20_2" text:outline-level="2"><text:bookmark-start text:name="__RefHeading___目录_2"/><text:bookmark-start text:name="目录"/>目录<text:bookmark-end text:name="__RefHeading___目录_2"/><text:bookmark-end text:name="目录"/></text:h>
      <text:list text:style-name="Numbering_20_1" text:continue-numbering="false">
        <text:list-item>
          <text:p text:style-name="Numbering_20_1_Content_First"> 简介</text:p>
        </text:list-item>
        <text:list-item>
          <text:p text:style-name="Numbering_20_1_Content"> 背景</text:p>
        </text:list-item>
        <text:list-item>
          <text:p text:style-name="Numbering_20_1_Content"> 放松管制的标准</text:p>
        </text:list-item>
        <text:list-item>
          <text:p text:style-name="Numbering_20_1_Content_Last"> 小结</text:p>
        </text:list-item>
      </text:list>
      <text:h text:style-name="Heading_20_2" text:outline-level="2"><text:bookmark-start text:name="__RefHeading___放松管制简介_3"/><text:bookmark-start text:name="放松管制简介"/>放松管制简介<text:bookmark-end text:name="__RefHeading___放松管制简介_3"/><text:bookmark-end text:name="放松管制简介"/></text:h>
      <text:p text:style-name="Text_20_body">放松管制主要是取消一些经济性的管制，而对社会性管制的放松则需要谨慎。放松管制的主要特点是向受管制行业引入<text:a xlink:type="simple" xlink:href="http://118.31.72.138/doku.php?id=%E7%AB%9E%E4%BA%89%E6%9C%BA%E5%88%B6" text:style-name="Internet_20_link" text:visited-style-name="Visited_20_Internet_20_Link">竞争机制</text:a>，其目的是提高<text:a xlink:type="simple" xlink:href="http://118.31.72.138/doku.php?id=%E6%9C%8D%E5%8A%A1%E8%B4%A8%E9%87%8F" text:style-name="Internet_20_link" text:visited-style-name="Visited_20_Internet_20_Link">服务质量</text:a>，降低收费水平，使<text:a xlink:type="simple" xlink:href="http://118.31.72.138/doku.php?id=%E8%B4%B9%E7%8E%87%E7%BB%93%E6%9E%84" text:style-name="Internet_20_link" text:visited-style-name="Visited_20_Internet_20_Link">费率结构</text:a>更加合理，以及促进<text:a xlink:type="simple" xlink:href="http://118.31.72.138/doku.php?id=%E6%8A%80%E6%9C%AF%E5%88%9B%E6%96%B0" text:style-name="Internet_20_link" text:visited-style-name="Visited_20_Internet_20_Link">技术创新</text:a>等。</text:p>
      <text:h text:style-name="Heading_20_2" text:outline-level="2"><text:bookmark-start text:name="__RefHeading___放松管制背景_4"/><text:bookmark-start text:name="放松管制背景"/>放松管制背景<text:bookmark-end text:name="__RefHeading___放松管制背景_4"/><text:bookmark-end text:name="放松管制背景"/></text:h>
      <text:p text:style-name="Text_20_body">20世纪70年代发生的“石油危机”，各国经济处于停滞或衰退状态，政府<text:a xlink:type="simple" xlink:href="http://118.31.72.138/doku.php?id=%E8%B4%A2%E6%94%BF%E8%B5%A4%E5%AD%97" text:style-name="Internet_20_link" text:visited-style-name="Visited_20_Internet_20_Link">财政赤字</text:a>扩大；<text:a xlink:type="simple" xlink:href="http://118.31.72.138/doku.php?id=%E4%BF%A1%E6%81%AF%E6%8A%80%E6%9C%AF" text:style-name="Internet_20_link" text:visited-style-name="Visited_20_Internet_20_Link">信息技术</text:a>和其他高技术为中心的<text:a xlink:type="simple" xlink:href="http://118.31.72.138/doku.php?id=%E6%8A%80%E6%9C%AF%E5%88%9B%E6%96%B0" text:style-name="Internet_20_link" text:visited-style-name="Visited_20_Internet_20_Link">技术创新</text:a>，降低了<text:a xlink:type="simple" xlink:href="http://118.31.72.138/doku.php?id=%E8%87%AA%E7%84%B6%E5%9E%84%E6%96%AD" text:style-name="Internet_20_link" text:visited-style-name="Visited_20_Internet_20_Link">自然垄断</text:a>的技术<text:a xlink:type="simple" xlink:href="http://118.31.72.138/doku.php?id=%E8%BF%9B%E5%85%A5%E5%A3%81%E5%9E%92" text:style-name="Internet_20_link" text:visited-style-name="Visited_20_Internet_20_Link">进入壁垒</text:a>；以及<text:a xlink:type="simple" xlink:href="http://118.31.72.138/doku.php?id=%E7%94%9F%E4%BA%A7%E8%A6%81%E7%B4%A0" text:style-name="Internet_20_link" text:visited-style-name="Visited_20_Internet_20_Link">生产要素</text:a>的国际化等<text:a xlink:type="simple" xlink:href="http://118.31.72.138/doku.php?id=%E7%A4%BE%E4%BC%9A%E7%BB%8F%E6%B5%8E%E7%BB%93%E6%9E%84" text:style-name="Internet_20_link" text:visited-style-name="Visited_20_Internet_20_Link">社会经济结构</text:a>变化是放松管制的主要原因。在西方国家，放松管制的<text:a xlink:type="simple" xlink:href="http://118.31.72.138/doku.php?id=%E4%BA%A7%E4%B8%9A" text:style-name="Internet_20_link" text:visited-style-name="Visited_20_Internet_20_Link">产业</text:a>包括航空、地面运输（铁路、<text:a xlink:type="simple" xlink:href="http://118.31.72.138/doku.php?id=%E5%85%AC%E8%B7%AF%E8%BF%90%E8%BE%93" text:style-name="Internet_20_link" text:visited-style-name="Visited_20_Internet_20_Link">公路运输</text:a>）、<text:a xlink:type="simple" xlink:href="http://118.31.72.138/doku.php?id=%E9%93%B6%E8%A1%8C" text:style-name="Internet_20_link" text:visited-style-name="Visited_20_Internet_20_Link">银行</text:a>、广播、电话、电信、电力、邮政等。</text:p>
      <text:h text:style-name="Heading_20_2" text:outline-level="2"><text:bookmark-start text:name="__RefHeading___放松管制放松管制的标准_5"/><text:bookmark-start text:name="放松管制放松管制的标准"/>放松管制放松管制的标准<text:bookmark-end text:name="__RefHeading___放松管制放松管制的标准_5"/><text:bookmark-end text:name="放松管制放松管制的标准"/></text:h>
      <text:list text:style-name="List_20_1" text:continue-numbering="false">
        <text:list-item>
          <text:p text:style-name="List_20_1_Content_First"> 削减产业进入壁垒，使支配性厂商的<text:a xlink:type="simple" xlink:href="http://118.31.72.138/doku.php?id=%E5%B8%82%E5%9C%BA%E4%BB%BD%E9%A2%9D" text:style-name="Internet_20_link" text:visited-style-name="Visited_20_Internet_20_Link">市场份额</text:a>下降到50%以下，并使该产业中至少存在4-5个<text:a xlink:type="simple" xlink:href="http://118.31.72.138/doku.php?id=%E7%AB%9E%E4%BA%89%E8%80%85" text:style-name="Internet_20_link" text:visited-style-name="Visited_20_Internet_20_Link">竞争者</text:a>，而且，其他厂商的进入也比较容易，从而形成可竞争性的<text:a xlink:type="simple" xlink:href="http://118.31.72.138/doku.php?id=%E5%B8%82%E5%9C%BA%E7%BB%93%E6%9E%84" text:style-name="Internet_20_link" text:visited-style-name="Visited_20_Internet_20_Link">市场结构</text:a>。</text:p>
        </text:list-item>
        <text:list-item>
          <text:p text:style-name="List_20_1_Content"> 不能存在供应[1]<text:a xlink:type="simple" xlink:href="http://118.31.72.138/doku.php?id=%E7%93%B6%E9%A2%88" text:style-name="Internet_20_link" text:visited-style-name="Visited_20_Internet_20_Link">瓶颈</text:a>，即不能造成由于某种关键性产品的供应瓶颈（限制<text:a xlink:type="simple" xlink:href="http://118.31.72.138/doku.php?id=%E4%BE%9B%E5%BA%94" text:style-name="Internet_20_link" text:visited-style-name="Visited_20_Internet_20_Link">供应</text:a>或收取很高的<text:a xlink:type="simple" xlink:href="http://118.31.72.138/doku.php?id=%E4%BB%B7%E6%A0%BC" text:style-name="Internet_20_link" text:visited-style-name="Visited_20_Internet_20_Link">价格</text:a>）而使其他厂商难以进入的局面。如果原先的管制政策能够确保进入通道和公平价格，则放松管制后仍然应该保留某些管制措施。</text:p>
        </text:list-item>
        <text:list-item>
          <text:p text:style-name="List_20_1_Content"> 如果不能实现<text:a xlink:type="simple" xlink:href="http://118.31.72.138/doku.php?id=%E6%9C%89%E6%95%88%E7%AB%9E%E4%BA%89" text:style-name="Internet_20_link" text:visited-style-name="Visited_20_Internet_20_Link">有效竞争</text:a>，则不宜过早放松管制。</text:p>
        </text:list-item>
        <text:list-item>
          <text:p text:style-name="List_20_1_Content_Last"> 放松管制后，必须加强[2]<text:a xlink:type="simple" xlink:href="http://118.31.72.138/doku.php?id=%E5%8F%8D%E5%9E%84%E6%96%AD" text:style-name="Internet_20_link" text:visited-style-name="Visited_20_Internet_20_Link">反垄断</text:a>措施。</text:p>
        </text:list-item>
      </text:list>
      <text:h text:style-name="Heading_20_2" text:outline-level="2"><text:bookmark-start text:name="__RefHeading___放松管制小结_6"/><text:bookmark-start text:name="放松管制小结"/>放松管制小结<text:bookmark-end text:name="__RefHeading___放松管制小结_6"/><text:bookmark-end text:name="放松管制小结"/></text:h>
      <text:p text:style-name="Text_20_body">通常，在放松管制之前，应该设计好新的竞争规则，使得放松管制后能够形成有效竞争的市场结构。放松管制也可能必须付出一定的社会代价，造成一些社会损失。管制本身的问题也是促使放松管制的原因。通常受管制企业内部存在着无效率现象而限制技术创新步伐；可能会产生<text:a xlink:type="simple" xlink:href="http://118.31.72.138/doku.php?id=%E5%AF%BB%E7%A7%9F" text:style-name="Internet_20_link" text:visited-style-name="Visited_20_Internet_20_Link">寻租</text:a>（rent-seeking）行为；政府进行管制过程中的<text:a xlink:type="simple" xlink:href="http://118.31.72.138/doku.php?id=%E6%88%90%E6%9C%AC" text:style-name="Internet_20_link" text:visited-style-name="Visited_20_Internet_20_Link">成本</text:a>日益加重，同时由于受管制行业中管制手续繁杂和滞后，改进服务质量和费率结构以及降低费率水平的进展缓慢。</text:p>
      <text:h text:style-name="Heading_20_2" text:outline-level="2"><text:bookmark-start text:name="__RefHeading___参考资料_7"/><text:bookmark-start text:name="参考资料"/>参考资料<text:bookmark-end text:name="__RefHeading___参考资料_7"/><text:bookmark-end text:name="参考资料"/></text:h>
      <text:p text:style-name="Text_20_body">1.自然资源与经济增长:资源瓶颈及其解决途径．知网．2007-06-20[引用日期2016-11-23]2.反垄断法的价值构造．知网．2012-06-09[引用日期2016-11-23]</text:p>
      <text:h text:style-name="Heading_20_1" text:outline-level="1"><text:bookmark-start text:name="__RefHeading___放松管制_8"/><text:bookmark-start text:name="放松管制1"/>放松管制<text:bookmark-end text:name="__RefHeading___放松管制_8"/><text:bookmark-end text:name="放松管制1"/></text:h>
      <text:p text:style-name="Text_20_body"><text:span text:style-name="Strong_20_Emphasis">放松管制</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放松管制</dc:title>
  </office:meta>
</office:document-meta>
</file>