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效率"/>[xiàolǜ]</text:p>
      <text:h text:style-name="Heading_20_1" text:outline-level="1"><text:bookmark-start text:name="__RefHeading___效率_1"/><text:bookmark-start text:name="效率"/>效率<text:bookmark-end text:name="__RefHeading___效率_1"/><text:bookmark-end text:name="效率"/></text:h>
      <text:p text:style-name="Text_20_body">效率（efficiency）是指有用功率对驱动功率的比值，同时也引申出了多种含义。</text:p>
      <text:p text:style-name="Text_20_body">效率也分为很多种，比如机械效率（mechanical efficiency）、热效率（thermal efficiency）等。</text:p>
      <text:p text:style-name="Text_20_body">效率与做功的快慢没有直接关系。</text:p>
      <text:p text:style-name="Text_20_body">效率是指在给定投入和技术等条件下、最有效地使用<text:a xlink:type="simple" xlink:href="http://118.31.72.138/doku.php?id=%E8%B5%84%E6%BA%90" text:style-name="Internet_20_link" text:visited-style-name="Visited_20_Internet_20_Link">资源</text:a>以满足设定的愿望和需要的评价方式。</text:p>
      <text:h text:style-name="Heading_20_2" text:outline-level="2"><text:bookmark-start text:name="__RefHeading___效率定义_2"/><text:bookmark-start text:name="效率定义"/>效率定义<text:bookmark-end text:name="__RefHeading___效率定义_2"/><text:bookmark-end text:name="效率定义"/></text:h>
      <text:list text:style-name="List_20_1" text:continue-numbering="false">
        <text:list-item>
          <text:p text:style-name="List_20_1_Content_First"> 单位时间完成的工作量。<text:line-break/></text:p>
        </text:list-item>
        <text:list-item>
          <text:p text:style-name="List_20_1_Content"> 它指最有效地使用<text:a xlink:type="simple" xlink:href="http://118.31.72.138/doku.php?id=%E7%A4%BE%E4%BC%9A%E8%B5%84%E6%BA%90" text:style-name="Internet_20_link" text:visited-style-name="Visited_20_Internet_20_Link">社会资源</text:a>以满足人类的愿望和需要。<text:line-break/></text:p>
        </text:list-item>
        <text:list-item>
          <text:p text:style-name="List_20_1_Content_Last"> 给定投入和技术的条件下，<text:a xlink:type="simple" xlink:href="http://118.31.72.138/doku.php?id=%E7%BB%8F%E6%B5%8E%E8%B5%84%E6%BA%90" text:style-name="Internet_20_link" text:visited-style-name="Visited_20_Internet_20_Link">经济资源</text:a>没有浪费，或对经济资源做了能带来最大可能性的满足程度的利用，也是<text:a xlink:type="simple" xlink:href="http://118.31.72.138/doku.php?id=%E9%85%8D%E7%BD%AE%E6%95%88%E7%8E%87" text:style-name="Internet_20_link" text:visited-style-name="Visited_20_Internet_20_Link">配置效率</text:a>（allocative efficiency）的一个简化表达。[1]</text:p>
        </text:list-item>
      </text:list>
      <text:p text:style-name="Preformatted_20_Text"> 经济学中的效率指的是两种效率，一是资源配置的效率；二是企业生产效率。即首先资源是否得到了有效配置，其次是配置的资源有没有发挥最佳的效益。</text:p>
      <text:p text:style-name="Text_20_body">效率内涵鉴于人的欲望的无限性，就一项<text:a xlink:type="simple" xlink:href="http://118.31.72.138/doku.php?id=%E7%BB%8F%E6%B5%8E%E6%B4%BB%E5%8A%A8" text:style-name="Internet_20_link" text:visited-style-name="Visited_20_Internet_20_Link">经济活动</text:a>而言，最重要的事情当然就是最好地利用其有限的资源。这使我们不得不面对效率这个关键性的概念。在经济学中我们这样讲：在不会使其他人境况变坏的前提下，如果一项经济活动不再有可能增进任何人的<text:a xlink:type="simple" xlink:href="http://118.31.72.138/doku.php?id=%E7%BB%8F%E6%B5%8E%E7%A6%8F%E5%88%A9" text:style-name="Internet_20_link" text:visited-style-name="Visited_20_Internet_20_Link">经济福利</text:a>，则该项经济活动就被认为是有效率的。相反的情况包括：“无法遏制的<text:a xlink:type="simple" xlink:href="http://118.31.72.138/doku.php?id=%E5%9E%84%E6%96%AD" text:style-name="Internet_20_link" text:visited-style-name="Visited_20_Internet_20_Link">垄断</text:a>”，或“恶性无度的污染”，或“没有制衡的政府干预”，等等。这样的经济当然只能生产少于“无上述问题”时该经济原本可以生产的物品，或者还会生产出一大堆不对路的物品。这些都会使消费者的境遇比本该出现的情况要差。这些问题都是资源未能有效配置的后果。<text:line-break/></text:p>
      <text:p text:style-name="Preformatted_20_Text">1.它是指的单位时间里实际完成的工作量。\\<text:line-break/>2.它是输出[[瓦特]]数与输入瓦特数之比，若此数越接近1，则显示其效率越好，以在线式UPS而言，一般的效率约在70%~80%之间，即输入1000W，输出约700W~800W之间，UPS本身即消耗200W~300W的功率；而离线式与在线交互式UPS，其效率约在80%~95%之间，其效率较在线式高。\\<text:line-break/>3.效率是指对于有限资源(如原材料，人力现金等)的最佳分配方法.当某些特定的标准被达到的时候，就说达到了效率。\\<text:line-break/>4.达到结果与使用的资源之间的关系。\\<text:line-break/>5.从管理学角度来讲，效率是指在特定时间内，组织的各种投入与产出之间的[[比率]]关系。效率与投入成反比，与产出成正比。<text:line-break/><text:line-break/>[[公共部门]]的效率包括两方面：\\<text:line-break/>一是生产效率，它指生产或者提供服务的平均成本；\\<text:line-break/>二是配置效率它指组织所提供的产品或服务是否能够满足利害关系人的不同偏好。[1]</text:p>
      <text:h text:style-name="Heading_20_2" text:outline-level="2"><text:bookmark-start text:name="__RefHeading___效率与效能的关系_3"/><text:bookmark-start text:name="效率与效能的关系"/>效率与效能的关系<text:bookmark-end text:name="__RefHeading___效率与效能的关系_3"/><text:bookmark-end text:name="效率与效能的关系"/></text:h>
      <text:p text:style-name="Text_20_body">效率指在单位时间里完成的工作量，或者说是某一工作所获的成果与完成这一工作所花时间和人力的比值。“效能”这个词的原意是指事物所蕴藏的有利的作用。<text:line-break/>
而“效能监察”中的“效能”实际指的是行政管理的效能，即行政管理活动这一事物所蕴藏的有利的作用。<text:line-break/>
效率和效能两者是不相等的，效能是从战略（比较而言）角度考虑的，而效能则是从战术层面考虑的，也就是说，就是大处着眼、小处着手的关系。</text:p>
      <text:h text:style-name="Heading_20_2" text:outline-level="2"><text:bookmark-start text:name="__RefHeading___参考资料_4"/><text:bookmark-start text:name="参考资料"/>参考资料<text:bookmark-end text:name="__RefHeading___参考资料_4"/><text:bookmark-end text:name="参考资料"/></text:h>
      <text:p text:style-name="Text_20_body">1.刘慧龙,王成方,吴联生.决策权配置、盈余管理与投资效率[J].经济研究,2014,(08):93-106.2.徐宝贵.要正确分析效率与效能的关系[J].组织人事学研究,1994,(03):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效率</dc:title>
  </office:meta>
</office:document-meta>
</file>