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效率市场假说"/>效率市场假说（英语：Efficient-markethypothesis，缩写为EMH），又译为有效市场假说，一个经济学假说，由尤金·法马（EugeneFama）于1970年深化并提出的，是金融学中最重要的七个理念[1]之一，其对有效市场的定义是：如果在一个证券市场中，价格完全反映了所有可以获得的信息，那么就称这样的市场为有效市场。衡量证券市场是否具有外在效率有两个标志：一是价格是否能自由地根据有关信息而变动；二是证券的有关信息能否充分地披露和均匀地分布，使每个投资者在同一时间内得到等量等质的信息。根据这一假设，投资者在买卖股票时会迅速有效地利用可能的信息.所有已知的影响一种股票价格的因素都已经反映在股票的价格中，因此根据这一理论，股票的技术分析是无效的。亦可以理解为一个其拥有良好的监管体系，做市商以及成熟的市场机制的资本市场。市场具有很好的深度与流动性，在此市场中观察到的价格是真实价值的完美指标，市场价格准确的反映了市场上可得到的信息，并随着新信息的披露而做出相应的反映。根据这一假设，股票市场的价格是不可预测的，无论是碰运气或是根据内幕消息，在对股票价格进行预测中付出的时间、金钱、和努力都是徒劳的，任何对股票的技术分析都是无效的。有效市场假说是有效市场理论的最重要的组成部分。[2]此假说并不意味着投资者的投资行为是理性的，并允许某些投资者的某些投资行为在面对消息的公布可能会出现反应过渡或毫无反应。其唯一的宗旨是保证在这种投资人随机投资的模式下，不会出现任何人在市场里谋取暴利。因为很可能在一段相当长的时期内，市场会出现这种非理性的行为。如这种行为是不可预测的，就会有经济危机、泡沫、大萧条的存在。根据此一理论，在任何时间都有无数人在搜寻细小的线索以做出到对股票的未来价格最精准的预测。利用任何看似有用的信息，试图在市场上低买高卖。其结果是那些有能力获取和处理分析一切信息的人们来说，他们会利用已知的一切来预测股票的价格，绝不会放弃任何获取盈利的机会。但由于有成千上万的毫不相干的投资者在参与这一过程，因此股票的价格会是瞬息万变的，也就是说当人们利用通过所有已获得的信息而判断出的股票价格，并要有所行动的时候，其为时已晚。股票价格的走势将沿着一条不明确的轨迹行进，也就是说，现价是对未来价格最好的预测。这一说法被命名为随机漫步假说，在不可预测的市场里，未来股票价格将在不固定的范围内变化，而现价是的唯一最接近未来随机变动价格的值，因为那些不可预测的巨大变化常常是因为一些最不常发生的细节所引起的。因此这些随机游走的市场价格不会有“一夜致富”可能性。</text:p>
      <text:h text:style-name="Heading_20_2" text:outline-level="2"><text:bookmark-start text:name="__RefHeading___目录_1"/><text:bookmark-start text:name="目录"/>目录<text:bookmark-end text:name="__RefHeading___目录_1"/><text:bookmark-end text:name="目录"/></text:h>
      <text:p text:style-name="Text_20_body">1基本假设1.1弱式效率（WeakFormEfficiency）1.2半强式效率（Semi-StrongFormEfficiency）1.3强式效率（StrongFormEfficiency）2</text:p>
      <text:h text:style-name="Heading_20_2" text:outline-level="2"><text:bookmark-start text:name="__RefHeading___参考资料_2"/><text:bookmark-start text:name="参考资料"/>参考资料<text:bookmark-end text:name="__RefHeading___参考资料_2"/><text:bookmark-end text:name="参考资料"/></text:h>
      <text:p text:style-name="Text_20_body">3外部链接4相关条目</text:p>
      <text:h text:style-name="Heading_20_2" text:outline-level="2"><text:bookmark-start text:name="__RefHeading___基本假设_3"/><text:bookmark-start text:name="基本假设"/>基本假设<text:bookmark-end text:name="__RefHeading___基本假设_3"/><text:bookmark-end text:name="基本假设"/></text:h>
      <text:p text:style-name="Text_20_body">依据尤金·法马对效率市场理论存在的三个基本假设：市场将立即反应新的资讯，调整至新的价位。因此价格变化是取决于新资讯的发生，股价呈随机走势。新资讯的出现是呈随机性，即好、坏资讯是相伴而来的。市场上许多投资者是理性且追求最大利润，而且每人对于股票分析是独立的，不受相互影响。由效率市场理论延伸发展，Fama依市场效率性质提出弱式效率、半强式效率及强式效率，其分述如下：弱式效率（WeakFormEfficiency）目前股票价格已充分反映了过去股票价格所提供的各项情报。所以，投资人无法再运用各种方法对过去股票价格进行分析，再利用分析结果来预测未来股票价格，基于随机漫步假说，未来消息是随机而来的。意即投资者无法再利用过去资讯来获得高额报酬。所以，弱势效率越高，若以过去价量为基础的技术分析来进行预测效果将会十分不准确。半强式效率（Semi-StrongFormEfficiency）目前股票价格已充分反应了所有公开资讯，所以，投资者无法利用情报分析结果来进行股票价格预测而获取高额报酬。因此，半强式效率越高，依赖公开的财务报表、经济情况及政治情势来进行基本面分析，然后再预测股票价格是徒劳无功。强式效率（StrongFormEfficiency）目前股票价格充分反应了所有已公开和未公开之所有情报。虽然情报未公开，但投资者能利用各种管道来获得资讯，所以，所谓未公开的消息，实际上是已公开的资讯且已反应于股票价格上。此种情形下，投资者也无法因拥有某些股票内幕消息而获取高额报酬。</text:p>
      <text:h text:style-name="Heading_20_2" text:outline-level="2"><text:bookmark-start text:name="__RefHeading___NoTitle_4"/><text:bookmark-start text:name="section"/><text:bookmark-end text:name="__RefHeading___NoTitle_4"/><text:bookmark-end text:name="section"/></text:h>
      <text:h text:style-name="Heading_20_2" text:outline-level="2"><text:bookmark-start text:name="__RefHeading___参考资料_5"/><text:bookmark-start text:name="参考资料1"/>参考资料<text:bookmark-end text:name="__RefHeading___参考资料_5"/><text:bookmark-end text:name="参考资料1"/></text:h>
      <text:h text:style-name="Heading_20_2" text:outline-level="2"><text:bookmark-start text:name="__RefHeading___NoTitle_6"/><text:bookmark-start text:name="section1"/><text:bookmark-end text:name="__RefHeading___NoTitle_6"/><text:bookmark-end text:name="section1"/></text:h>
      <table:table table:style-name="Table">
        <table:table-column/>
        <table:table-row>
          <table:table-cell office:value-type="string" table:style-name="tableheader">
            <text:p text:style-name="Table_20_Heading">金融学的七个理论：一、净现值（NETPRESENTvalue）二、资本资产定价模型（TheCapitalAssetPricingModel）三、有效市场假说（EfficientMarketsHypothesis）四、价值可加性和价值守恒原理（valueAdditivityandtheLawofConservationofvalue）五、资本结构理论（CapitalStructureTheory）六、期权理论（OptionTheory）七、代理理论（AgencyTheory）</text:p>
          </table:table-cell>
        </table:table-row>
      </table:table>
      <text:h text:style-name="Heading_20_2" text:outline-level="2"><text:bookmark-start text:name="__RefHeading___外部链接_7"/><text:bookmark-start text:name="外部链接"/>外部链接<text:bookmark-end text:name="__RefHeading___外部链接_7"/><text:bookmark-end text:name="外部链接"/></text:h>
      <text:h text:style-name="Heading_20_2" text:outline-level="2"><text:bookmark-start text:name="__RefHeading___相关条目_8"/><text:bookmark-start text:name="相关条目"/>相关条目<text:bookmark-end text:name="__RefHeading___相关条目_8"/><text:bookmark-end text:name="相关条目"/></text:h>
      <text:p text:style-name="Text_20_body">理性预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效率市场假说</dc:title>
  </office:meta>
</office:document-meta>
</file>