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效率"/>[xiàolǜ]</text:p>
      <text:h text:style-name="Heading_20_1" text:outline-level="1"><text:bookmark-start text:name="__RefHeading___效率_1"/><text:bookmark-start text:name="效率"/>效率<text:bookmark-end text:name="__RefHeading___效率_1"/><text:bookmark-end text:name="效率"/></text:h>
      <text:p text:style-name="Text_20_body">本词条由“科普中国”百科科学词条编写与应用工作项目审核。效率（efficiency）是指有用功率对驱动功率的比值，同时也引申出了多种含义。效率也分为很多种，比如机械效率（mechanicalefficiency）、热效率（thermalefficiency）等。效率与做功的快慢没有直接关系。效率是指在给定投入和技术等条件下、最有效地使用<text:a xlink:type="simple" xlink:href="http://118.31.72.138/doku.php?id=%E8%B5%84%E6%BA%90" text:style-name="Internet_20_link" text:visited-style-name="Visited_20_Internet_20_Link">资源</text:a>以满足设定的愿望和需要的评价方式。中文名效率外文名efficiency基本解释单位时间完成的工作量分    类机械效率、热效率方    法良好的时间管理学    科物理学、管理学</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科技名词▪概念▪内涵</text:p>
        </text:list-item>
        <text:list-item>
          <text:p text:style-name="Numbering_20_1_Content"> 与效能的关系</text:p>
        </text:list-item>
        <text:list-item>
          <text:p text:style-name="Numbering_20_1_Content_Last"> 提高方法</text:p>
        </text:list-item>
      </text:list>
      <text:h text:style-name="Heading_20_2" text:outline-level="2"><text:bookmark-start text:name="__RefHeading___效率定义_3"/><text:bookmark-start text:name="效率定义"/>效率定义<text:bookmark-end text:name="__RefHeading___效率定义_3"/><text:bookmark-end text:name="效率定义"/></text:h>
      <text:p text:style-name="Text_20_body">含义1.单位时间完成的工作量。2.指最有效地使用<text:a xlink:type="simple" xlink:href="http://118.31.72.138/doku.php?id=%E7%A4%BE%E4%BC%9A%E8%B5%84%E6%BA%90" text:style-name="Internet_20_link" text:visited-style-name="Visited_20_Internet_20_Link">社会资源</text:a>以满足人类的愿望和需要。示例1.上课认真听讲有助于提高学习效率。2.对待学习的<text:a xlink:type="simple" xlink:href="http://118.31.72.138/doku.php?id=%E6%80%81%E5%BA%A6" text:style-name="Internet_20_link" text:visited-style-name="Visited_20_Internet_20_Link">态度</text:a>、习惯与专注的程度及办事的效率，将直接决定你是否是一个有智慧的人，你的生命是否有价值。3.如果我是董事长，那我的公司就只要做事效率高的人。4.身为一个领导，一定要懂得如何提高员工的效率。[1]</text:p>
      <text:h text:style-name="Heading_20_2" text:outline-level="2"><text:bookmark-start text:name="__RefHeading___效率科技名词_4"/><text:bookmark-start text:name="效率科技名词"/>效率科技名词<text:bookmark-end text:name="__RefHeading___效率科技名词_4"/><text:bookmark-end text:name="效率科技名词"/></text:h>
      <text:p text:style-name="Text_20_body">效率概念</text:p>
      <text:list text:style-name="List_20_1" text:continue-numbering="false">
        <text:list-item>
          <text:p text:style-name="List_20_1_Content_First"> 它指最有效地使用<text:a xlink:type="simple" xlink:href="http://118.31.72.138/doku.php?id=%E7%A4%BE%E4%BC%9A%E8%B5%84%E6%BA%90" text:style-name="Internet_20_link" text:visited-style-name="Visited_20_Internet_20_Link">社会资源</text:a>以满足人类的愿望和需要。</text:p>
        </text:list-item>
        <text:list-item>
          <text:p text:style-name="List_20_1_Content_Last"> 给定投入和技术的条件下，<text:a xlink:type="simple" xlink:href="http://118.31.72.138/doku.php?id=%E7%BB%8F%E6%B5%8E%E8%B5%84%E6%BA%90" text:style-name="Internet_20_link" text:visited-style-name="Visited_20_Internet_20_Link">经济资源</text:a>没有浪费，或对经济资源做了能带来最大可能性的满足程度的利用，也是<text:a xlink:type="simple" xlink:href="http://118.31.72.138/doku.php?id=%E9%85%8D%E7%BD%AE%E6%95%88%E7%8E%87" text:style-name="Internet_20_link" text:visited-style-name="Visited_20_Internet_20_Link">配置效率</text:a>（allocativeefficiency）的一个简化表达。[1]效率内涵鉴于人的欲望的无限性，就一项<text:a xlink:type="simple" xlink:href="http://118.31.72.138/doku.php?id=%E7%BB%8F%E6%B5%8E%E6%B4%BB%E5%8A%A8" text:style-name="Internet_20_link" text:visited-style-name="Visited_20_Internet_20_Link">经济活动</text:a>而言，最重要的事情当然就是最好地利用其有限的资源。这使我们不得不面对效率这个关键性的概念。在经济学中我们这样讲：在不会使其他人境况变坏的前提下，如果一项经济活动不再有可能增进任何人的<text:a xlink:type="simple" xlink:href="http://118.31.72.138/doku.php?id=%E7%BB%8F%E6%B5%8E%E7%A6%8F%E5%88%A9" text:style-name="Internet_20_link" text:visited-style-name="Visited_20_Internet_20_Link">经济福利</text:a>，则该项经济活动就被认为是有效率的。相反的情况包括：“无法遏制的<text:a xlink:type="simple" xlink:href="http://118.31.72.138/doku.php?id=%E5%9E%84%E6%96%AD" text:style-name="Internet_20_link" text:visited-style-name="Visited_20_Internet_20_Link">垄断</text:a>”，或“恶性无度的污染”，或“没有制衡的政府干预”，等等。这样的经济当然只能生产少于“无上述问题”时该经济原本可以生产的物品，或者还会生产出一大堆不对路的物品。这些都会使消费者的境遇比本该出现的情况要差。这些问题都是资源未能有效配置的后果。1.它是指的单位时间里实际完成的工作量。因此，所谓效率高，就是在单位时间里实际完成的工作量多，对个人而言，意味着节约了时间。2.它是输出<text:a xlink:type="simple" xlink:href="http://118.31.72.138/doku.php?id=%E7%93%A6%E7%89%B9" text:style-name="Internet_20_link" text:visited-style-name="Visited_20_Internet_20_Link">瓦特</text:a>数与输入瓦特数之比，若此数越接近1，则显示其效率越好，以在线式UPS而言，一般的效率约在70%~80%之间，即输入1000W，输出约700W~800W之间，UPS本身即消耗200W~300W的功率；而离线式与在线交互式UPS，其效率约在80%~95%之间，其效率较在线式高。3.效率是指对于有限资源(如原材料，人力现金等)的最佳分配方法.当某些特定的标准被达到的时候，就说达到了效率。4.达到结果与使用的资源之间的关系。5.从管理学角度来讲，效率是指在特定时间内，组织的各种投入与产出之间的<text:a xlink:type="simple" xlink:href="http://118.31.72.138/doku.php?id=%E6%AF%94%E7%8E%87" text:style-name="Internet_20_link" text:visited-style-name="Visited_20_Internet_20_Link">比率</text:a>关系。效率与投入成反比，与产出成正比。<text:a xlink:type="simple" xlink:href="http://118.31.72.138/doku.php?id=%E5%85%AC%E5%85%B1%E9%83%A8%E9%97%A8" text:style-name="Internet_20_link" text:visited-style-name="Visited_20_Internet_20_Link">公共部门</text:a>的效率包括两方面：一是生产效率，它指生产或者提供服务的平均成本；二是配置效率它指组织所提供的产品或服务是否能够满足利害关系人的不同偏好。[1]</text:p>
        </text:list-item>
      </text:list>
      <text:h text:style-name="Heading_20_2" text:outline-level="2"><text:bookmark-start text:name="__RefHeading___效率与效能的关系_5"/><text:bookmark-start text:name="效率与效能的关系"/>效率与效能的关系<text:bookmark-end text:name="__RefHeading___效率与效能的关系_5"/><text:bookmark-end text:name="效率与效能的关系"/></text:h>
      <text:p text:style-name="Text_20_body">效率指在单位时间里完成的工作量，或者说是某一工作所获的成果与完成这一工作所花时间和人力的比值。“效能”这个词的原意是指事物所蕴藏的有利的作用。而“效能监察”中的“效能”实际指的是行政管理的效能，即行政管理活动这一事物所蕴藏的有利的作用。效率和效能两者是不相等的，效能是从战略（比较而言）角度考虑的，而效能则是从战术层面考虑的，也就是说，就是大处着眼、小处着手的关系。在现实生活中，不管是企业还是个人，人们关注的重点都在前者，及效率和正确的做事。比如，老板一有什么想法，就发动大家开动脑筋鼓足干劲的工作，同时提出各种提高工作效率的方式方法来指导大家，期望大家能尽快达成某个目标。其实，如果先冷静下来，对问题进行认真分析，也许会发现，这是并不值得做的事情，甚至是对公司业务有害的事情（比如占用公司资源，而没有把资源投入到真正需要的地方），这就是个不考虑效能的例子。管理大师<text:a xlink:type="simple" xlink:href="http://118.31.72.138/doku.php?id=%E5%BD%BC%E5%BE%97_%E5%BE%B7%E9%B2%81%E5%85%8B" text:style-name="Internet_20_link" text:visited-style-name="Visited_20_Internet_20_Link">彼得·德鲁克</text:a>曾在《有效的主管》一书中简明扼要地指出：“效率是‘以正确的方式做事’，而效能则是‘做正确的事’。效率和效能不应偏废，可这并不意味着效率和效能具有同样的重要性。我们当然希望同时提高效率和效能,但在效率与效能无法兼得时，我们首先应着眼于效能，然后再设法提高效率。”[2]</text:p>
      <text:h text:style-name="Heading_20_2" text:outline-level="2"><text:bookmark-start text:name="__RefHeading___效率提高方法_6"/><text:bookmark-start text:name="效率提高方法"/>效率提高方法<text:bookmark-end text:name="__RefHeading___效率提高方法_6"/><text:bookmark-end text:name="效率提高方法"/></text:h>
      <text:p text:style-name="Text_20_body">很简单的三步：1.不浪费时间——积极的做事，不要消极怠工。这一点基本属于<text:a xlink:type="simple" xlink:href="http://118.31.72.138/doku.php?id=%E6%97%B6%E9%97%B4%E7%AE%A1%E7%90%86" text:style-name="Internet_20_link" text:visited-style-name="Visited_20_Internet_20_Link">时间管理</text:a>的范畴，时间管理的概念很多，如GTD等。2.把时间用来干正确的事情--保证自己所做的事情确实能够帮助自己完成目标。3.从管理学的角度而言，提高效率的途径在于资源的有序分配。通过设立标准流程、操作规程、分工协作等规范化体系，以实现<text:a xlink:type="simple" xlink:href="http://118.31.72.138/doku.php?id=%E7%AE%A1%E7%90%86%E7%B3%BB%E7%BB%9F" text:style-name="Internet_20_link" text:visited-style-name="Visited_20_Internet_20_Link">管理系统</text:a>的良性运作。[2]</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刘慧龙,王成方,吴联生.决策权配置、盈余管理与投资效率[J].经济研究,2014,(08):93-106.2.徐宝贵.要正确分析效率与效能的关系[J].组织人事学研究,1994,(03):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效率</dc:title>
  </office:meta>
</office:document-meta>
</file>