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数据采集和监视控制"/><text:bookmark-start text:name="__RefHeading___数据采集和监视控制_1"/><text:bookmark-start text:name="数据采集和监视控制"/>数据采集和监视控制<text:bookmark-end text:name="__RefHeading___数据采集和监视控制_1"/><text:bookmark-end text:name="数据采集和监视控制"/></text:h>
      <text:p text:style-name="Text_20_body">数据采集和监视控制提供电网实时信息和网络拓扑的分析结果及其它相关数据，实时给出电网内的各母线电压，各线路、变压器等支路潮流，各母线的负荷和各发电机出力，并对电网的安全、优质、经济运行进行监视和控制。</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数据采集和监视控制</dc:title>
  </office:meta>
</office:document-meta>
</file>