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斯特灵循环"/><text:bookmark-start text:name="__RefHeading___斯特灵循环_1"/><text:bookmark-start text:name="斯特灵循环"/>斯特灵循环<text:bookmark-end text:name="__RefHeading___斯特灵循环_1"/><text:bookmark-end text:name="斯特灵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斯特灵循环和奥托循环相似，但绝热过程被替换为等温过程：</text:p>
      <text:list text:style-name="Numbering_20_1" text:continue-numbering="false">
        <text:list-item>
          <text:p text:style-name="Numbering_20_1_Content_First"> 循环路径的上边和下边：一对准平行的等温过程</text:p>
        </text:list-item>
        <text:list-item>
          <text:p text:style-name="Numbering_20_1_Content_Last"> 循环路径的左边和右边：一对平行的等容过程</text:p>
        </text:list-item>
      </text:list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list text:style-name="List_20_1" text:continue-numbering="false">
        <text:list-item>
          <text:p text:style-name="List_20_1_Content_First"> Halliday, Resnick &amp; Walker. Fundamentals of Physics, 5th edition. John Wiley &amp; Sons, 1997. Chapter 21, Entropy and the Second Law of Thermodynamics.</text:p>
        </text:list-item>
        <text:list-item>
          <text:p text:style-name="List_20_1_Content_Last"> Walter Greiner; Ludwig Neise, Horst Stöcker. Thermodynamics and Statistical Mechanics. Springer. 2008-05-23. ISBN 978-0387942995 （英语）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斯特灵循环</dc:title>
  </office:meta>
</office:document-meta>
</file>