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无功功率"/><text:bookmark-start text:name="__RefHeading___无功功率_1"/><text:bookmark-start text:name="无功功率"/>无功功率<text:bookmark-end text:name="__RefHeading___无功功率_1"/><text:bookmark-end text:name="无功功率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无功功率</text:span>，
无功功率，许多用电设备均是根据电磁感应原理工作的，如配电变压器、电动机等，它们都是依靠建立交变磁场才能进行能量的转换和传递。为建立交变磁场和感应磁通而需要的电功率称为无功功率，因此，所谓的“无功”并不是“无用”的电功率，只不过它的功率并不转化为机械能、热能而已；因此在供用电系统中除了需要有功电源外，还需要无功电源，两者缺一不可。无功功率单位为乏(Var)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无功功率</dc:title>
  </office:meta>
</office:document-meta>
</file>