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无功功率"/><text:bookmark-start text:name="__RefHeading___无功功率_1"/><text:bookmark-start text:name="无功功率"/>无功功率<text:bookmark-end text:name="__RefHeading___无功功率_1"/><text:bookmark-end text:name="无功功率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无功功率</text:span>，
无功功率，许多用电设备均是根据电磁感应原理工作的，如配电变压器、电动机等，它们都是依靠建立交变磁场才能进行能量的转换和传递。为建立交变磁场和感应磁通而需要的电功率称为无功功率，因此，所谓的“无功”并不是“无用”的电功率，只不过它的功率并不转化为机械能、热能而已；因此在供用电系统中除了需要有功电源外，还需要无功电源，两者缺一不可。无功功率单位为乏(Var)。
无功功率比较抽象，它是用于电路内电场与磁场，并用来在电气设备中建立和维持磁场的电功率。凡是有电磁线圈的电气设备，要建立磁场，就要消耗无功功率。比如40W的日光灯，除需40W有功功率(镇流器也需消耗一部分有功功率)来发光外，还需80var左右的无功功率供镇流器的线圈建立交变磁场用。由于它对外不做功，才被称之为“无功”。</text:p>
      <text:h text:style-name="Heading_20_2" text:outline-level="2"><text:bookmark-start text:name="__RefHeading___无功功率的作用_3"/><text:bookmark-start text:name="无功功率的作用"/>无功功率的作用<text:bookmark-end text:name="__RefHeading___无功功率的作用_3"/><text:bookmark-end text:name="无功功率的作用"/></text:h>
      <text:p text:style-name="Text_20_body">无功功率决不是无用功率，它的用处很大。电动机需要建立和维持旋转磁场，使转子转动，从而带动机械运动，电动机的转子磁场就是靠从电源取得无功功率建立的。变压器也同样需要无功功率，才能使变压器的一次线圈产生磁场，在二次线圈感应出电压。因此，没有无功功率，电动机就不会转动，变压器也不能变压，交流接触器不会吸合。
在正常情况下，用电设备不但要从电源取得有功功率，同时还需要从电源取得无功功率。如果电网中的无功功率供不应求，用电设备就没有足够的无功功率来建立正常的电磁场，那么这些用电设备就不能维持在额定情况下工作，用电设备的端电压就要下降，从而影响用电设备的正常运行。</text:p>
      <text:h text:style-name="Heading_20_2" text:outline-level="2"><text:bookmark-start text:name="__RefHeading___无功功率的影响_4"/><text:bookmark-start text:name="无功功率的影响"/>无功功率的影响<text:bookmark-end text:name="__RefHeading___无功功率的影响_4"/><text:bookmark-end text:name="无功功率的影响"/></text:h>
      <text:p text:style-name="Text_20_body">无功功率对供、用电也产生一定的不良影响，主要表现在：
(1)降低发电机有功功率的输出。
(2)视在功率一定时，增加无功功率就要降低输、变电设备的供电能力。
(3)电网内无功功率的流动会造成线路电压损失增大和电能损耗的增加。
(4)系统缺乏无功功率时就会造成低功率因数运行和电压下降，使电气设备容量得不到充分发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无功功率</dc:title>
  </office:meta>
</office:document-meta>
</file>