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无功服务"/><text:bookmark-start text:name="__RefHeading___无功服务_1"/><text:bookmark-start text:name="无功服务"/>无功服务<text:bookmark-end text:name="__RefHeading___无功服务_1"/><text:bookmark-end text:name="无功服务"/></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这是一个<text:a xlink:type="simple" xlink:href="http://118.31.72.138/doku.php?id=%E5%B0%8F%E4%BD%9C%E5%93%81" text:style-name="Internet_20_link" text:visited-style-name="Visited_20_Internet_20_Link">小作品</text:a>，需要得到适当的补充和丰富。</text:p>
          </table:table-cell>
        </table:table-row>
      </table:table>
      <text:p text:style-name="Text_20_body"><text:span text:style-name="Strong_20_Emphasis">无功服务</text:span>又称无功支持服务或无功电压控制服务，指无功电源(或无功补偿设备)向系统注入或吸收无功功率，以维持系统正常运行时节点电压在允许范围内，以及在电力系统故障后提供足够的无功支持以防止系统电压崩溃的服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无功服务</dc:title>
  </office:meta>
</office:document-meta>
</file>