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无约束交易计划"/><text:bookmark-start text:name="__RefHeading___无约束交易计划_1"/><text:bookmark-start text:name="无约束交易计划"/>无约束交易计划<text:bookmark-end text:name="__RefHeading___无约束交易计划_1"/><text:bookmark-end text:name="无约束交易计划"/></text:h>
      <text:p text:style-name="Text_20_body"><text:span text:style-name="Strong_20_Emphasis">无约束交易计划</text:span>(英语:<text:a xlink:type="simple" xlink:href="http://118.31.72.138/doku.php?id=en:%E4%B8%AD%E6%96%87%E5%90%8D%E7%A7%B0_%E6%97%A0%E7%BA%A6%E6%9D%9F%E4%BA%A4%E6%98%93%E8%AE%A1%E5%88%92_%E8%8B%B1%E6%96%87%E5%90%8D%E7%A7%B0_un-constrained_trading_schedule_%E5%AE%9A_%E4%B9%89_%E5%9C%A8%E6%BB%A1%E8%B6%B3%E7%B3%BB%E7%BB%9F%E8%B4%9F%E8%8D%B7%E5%B9%B3%E8%A1%A1_%E4%B8%8D%E8%80%83%E8%99%91%E7%BD%91%E7%BB%9C%E5%AE%89%E5%85%A8%E7%BA%A6%E6%9D%9F_%E5%8D%B3%E4%B8%8D%E8%80%83%E8%99%91%E7%94%B5%E5%8E%82%E5%92%8C%E8%B4%9F%E8%8D%B7%E5%88%86%E5%B8%83%E7%9A%84%E7%A9%BA%E9%97%B4%E7%89%B9%E6%80%A7%E5%92%8C%E7%94%B5%E7%BD%91%E7%89%B9%E6%80%A7" text:style-name="Internet_20_link" text:visited-style-name="Visited_20_Internet_20_Link">
中文名称 

无约束交易计划 

英文名称 

un-constrained trading schedule 

定　　义 

在满足系统负荷平衡，不考虑网络安全约束(即不考虑电厂和负荷分布的空间特性和电网特性</text:a>) <text:line-break/>)的条件下制定的交易计划。 | 
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无约束交易计划</dc:title>
  </office:meta>
</office:document-meta>
</file>