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日前交易"/><text:bookmark-start text:name="__RefHeading___日前交易_1"/><text:bookmark-start text:name="日前交易"/>日前交易<text:bookmark-end text:name="__RefHeading___日前交易_1"/><text:bookmark-end text:name="日前交易"/></text:h>
      <text:p text:style-name="Text_20_body">日前交易（day ahead trading）是指相对实时运行提前一天进行的次日24 h的电能交易(为了与特指日前交易的现货交易相区别，一般也称日前现货交易)。</text:p>
      <text:h text:style-name="Heading_20_2" text:outline-level="2"><text:bookmark-start text:name="__RefHeading___应用学科_2"/><text:bookmark-start text:name="应用学科"/>应用学科<text:bookmark-end text:name="__RefHeading___应用学科_2"/><text:bookmark-end text:name="应用学科"/></text:h>
      <text:p text:style-name="Text_20_body">电力（一级学科），调度与通信、电力市场（二级学科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日前交易</dc:title>
  </office:meta>
</office:document-meta>
</file>